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Kerkbuur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zonwering (voorzijde café)</text:p>
            <text:p text:style-name="common-al">Datum verzending besluit: 5 oktober 2015</text:p>
            <text:p text:style-name="common-al">Ons kenmerk: WB/2015/02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53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Kerkbuur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39</meta:user-defined>
    <meta:user-defined meta:name="OVERHEIDop.GmbID/DC.identifier">gmb-2015-9653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14a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85 494904</meta:user-defined>
    <meta:user-defined meta:name="OVERHEIDop.versieInformatie"/>
  </office:meta>
</office:document-meta>
</file>