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Borsele maken bekend dat zij op dinsdag 6 oktober 2015, de onderstaande datums hebben aangewezen, waarop de openingsverboden van de Winkeltijdenwet niet gelden: </text:p>
            <text:list text:style-name="id1-3-2-2-1-2">
              <text:list-item text:style-override="id1-3-2-2-1-2-1">
                <text:number>-</text:number>
                <text:p text:style-name="al">Zondag 29 november 2015</text:p>
              </text:list-item>
              <text:list-item text:style-override="id1-3-2-2-1-2-2">
                <text:number>-</text:number>
                <text:p text:style-name="al">Zondag 20 december 2015</text:p>
              </text:list-item>
              <text:list-item text:style-override="id1-3-2-2-1-2-3">
                <text:number>-</text:number>
                <text:p text:style-name="al">Zondag 27 december 2015 </text:p>
              </text:list-item>
            </text:list>
            <text:p text:style-name="common-al">De aangewezen datums betreft een openstelling voor de kern Heinkenszand. </text:p>
            <text:p text:style-name="last-al">Voor meer informatie kunt u contact opnemen met de afdeling Bestuursondersteuning, telefoonnummer: 0113 – 238 48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9653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3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6536</meta:user-defined>
    <meta:user-defined meta:name="OVERHEIDop.GmbID/DC.identifier">gmb-2015-96536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sel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DC.spatial">Borsele</meta:user-defined>
    <meta:user-defined meta:name="OVERHEIDop.versieInformatie"/>
  </office:meta>
</office:document-meta>
</file>