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bestemmingsplan Woonvelden Deinum-Oost (Gebiedsontwikkel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met ingang van 19 oktober 2015 gedurende vier weken ter inzage ligt het voorontwerp-bestemmingsplan Woonvelden Deinum-Oost (Gebiedsontwikkeling Fase 2). U kunt het plan bekijken via de gemeentelijke website www.menameradiel.nl (klik op ‘bestemmingsplannen’ en vervolgens op ‘bestemmingsplannen in procedure’). U kunt het plan tijdens openingstijden ook inzien bij de centrale balie van het gemeentekantoor in Menaam.</text:p>
            <text:p text:style-name="common-al">
            <text:span text:style-name="nadrukcur">Omschrijving plan</text:span>
          </text:p>
            <text:p text:style-name="common-al">In dit bestemmingsplan wordt de ontwikkeling van drie zogenaamde “woonvelden”(plukjes woningbouw, in totaal maximaal 50 woningen) aan de noordoostzijde van Deinum planologisch mogelijk gemaakt. Het plan is een specifieke invulling van de woningbouw in het bestemmingsplan Gebiedsontwikkeling Deinum-oost, zoals dat op 15 april 2015 door de raad van Menameradiel is vastgesteld. Het plan bestaat uit een plantoelichting, bijlagen, regels en een verbeelding.</text:p>
            <text:p text:style-name="common-al">
            <text:span text:style-name="nadrukcur">Omschrijving plangebied</text:span>
          </text:p>
            <text:p text:style-name="common-al">Het plangebied bevindt zich aan de noordoostzijde van Deinum, op de plaats van de huidige sportvelden en gedeeltelijk op het tracé van de voormalige N31.</text:p>
            <text:p text:style-name="tussenkopcur">Rechtsbescherming</text:p>
            <text:p text:style-name="last-al">Gedurende vier weken vanaf 19 oktober 2015 kan een ieder een inspraakreactie kenbaar maken. Dat kan schriftelijk of per e-mail aan burgemeester en wethouders van Menameradiel<text:span text:style-name="nadrukcur">, </text:span>postbus 3, 9036 ZW Menaam of gemeente@menameradiel.nl. U kunt ook mondeling een inspraakreactie indienen. Hiervoor kunt u tijdens kantooruren een afspraak maken met de heer G.J. Rouwenhorst van de afdeling Romte via telefoon (0518) 45 29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ameradiel.</text:p>
            </table:table-cell>
            <table:table-cell office:value-type="string" table:style-name="header.C">
              <text:p text:style-name="headerright"><text:span text:style-name="nr">
                      Nr. 9652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2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2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Woonvelden Deinum-Oost (Gebiedsontwikkeling Fas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23</meta:user-defined>
    <meta:user-defined meta:name="OVERHEIDop.GmbID/DC.identifier">gmb-2015-96523</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DeinumOostfase2-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ameradiel</meta:user-defined>
    <meta:user-defined meta:name="OVERHEIDgvop.Informatietype/DC.type">Plannen | ruimtelijk</meta:user-defined>
    <meta:user-defined meta:name="OVERHEID.Gemeente/DCTERMS.publisher">Menameradiel</meta:user-defined>
    <meta:user-defined meta:name="xs:date/OVERHEIDop.startdatum">2015-10-19</meta:user-defined>
    <meta:user-defined meta:name="xs:date/OVERHEIDop.einddatum">2015-11-16</meta:user-defined>
    <meta:user-defined meta:name="OVERHEID.Gemeente/DC.spatial">Menameradiel</meta:user-defined>
    <meta:user-defined meta:name="OVERHEIDop.versieInformatie"/>
  </office:meta>
</office:document-meta>
</file>