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ijenborg, Pastoor Thuisstraat, het organiseren van rommelmarkt Keijenborg 2016</text:p>
      <text:section text:name="zakelijke-mededeling_id1-3-2" text:style-name="zakelijke-mededeling">
        <text:section text:name="zakelijke-mededeling-tekst_id1-3-2-1" text:style-name="zakelijke-mededeling-tekst">
          <text:section text:name="tekst_id1-3-2-1-1" text:style-name="tekst">
            <text:p text:style-name="common-al">Op 13 oktober 2015 heeft de gemeente Bronckhorst een besluit genomen op de aanvraag voor een aanvraag melding kleinschalige activiteit. De aanvraag is geregistreerd onder nummer 2015-2729. De aanvraag gaat over het organiseren van rommelmarkt Keijenborg 2016 aan de Pastoor Thuisstraat (bij Booltinkplein) in Keijenborg. De vergunning is verzonden op 13 oktober 2015. </text:p>
            <text:p text:style-name="common-al">Deze vergunning is verleend voor de activiteiten:</text:p>
            <text:list text:style-name="id1-3-2-1-1-3">
              <text:list-item text:style-override="id1-3-2-1-1-3-1">
                <text:number>•</text:number>
                <text:p text:style-name="al">Besluit of ontheffing voor Tijdelijke verkeersmaatregel: Het afsluit of openstellen van een weg, een stopverbod, een omleidingsroute of het houden van een wedstrijd op de openbare (Wegenverkeerswet, art 10, art 15, lid 1, art 148 en Regelement verkeersregels en verkeerstekens 1990, art 87) </text:p>
              </text:list-item>
              <text:list-item text:style-override="id1-3-2-1-1-3-2">
                <text:number>•</text:number>
                <text:p text:style-name="al">Evenementenvergunning: melding kleinschalige activiteit (Apv Bronckhorst, artikel 2.2.2)</text:p>
              </text:list-item>
            </text:list>
            <text:p text:style-name="common-al">De stukken zijn digitaal te raadplegen. Desgewenst kunnen wij de stukken per post naar u opsturen. Hiervoor kunnen legeskosten in rekening worden gebracht.</text:p>
            <text:p text:style-name="tussenkopcur">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1.</text:number>
                <text:p text:style-name="al">uw naam en adres</text:p>
              </text:list-item>
              <text:list-item text:style-override="id1-3-2-1-1-7-2">
                <text:number>2.</text:number>
                <text:p text:style-name="al">de datum</text:p>
              </text:list-item>
              <text:list-item text:style-override="id1-3-2-1-1-7-3">
                <text:number>3.</text:number>
                <text:p text:style-name="al">een omschrijving (of een kopie) van het besluit waartegen u bezwaar maakt</text:p>
              </text:list-item>
              <text:list-item text:style-override="id1-3-2-1-1-7-4">
                <text:number>4.</text:number>
                <text:p text:style-name="al">redenen voor het maken van bezwaar</text:p>
              </text:list-item>
              <text:list-item text:style-override="id1-3-2-1-1-7-5">
                <text:number>5.</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96517</text:span><text:line-break/><text:date style:data-style-name="dag" text:fixed="true" text:date-value="2015-10-19"/><text:line-break/><text:date style:data-style-name="jaar" text:fixed="true" text:date-value="2015-10-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517</text:span><text:date style:data-style-name="nicedate" text:fixed="true" text:date-value="2015-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517</text:span><text:date style:data-style-name="nicedate" text:fixed="true" text:date-value="2015-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ijenborg, Pastoor Thuisstraat, het organiseren van rommelmarkt Keijenbor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9</meta:user-defined>
    <meta:user-defined meta:name="OVERHEIDop.publicationIssue">96517</meta:user-defined>
    <meta:user-defined meta:name="OVERHEIDop.GmbID/DC.identifier">gmb-2015-96517</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56AW 1a</meta:user-defined>
    <meta:user-defined meta:name="OVERHEIDop.woonplaats">Keijenborg</meta:user-defined>
    <meta:user-defined meta:name="OVERHEIDop.straatnaam">Pastoor Thuisstraat</meta:user-defined>
    <meta:user-defined meta:name="OVERHEID.Gemeente/OVERHEID.authority">Bronckhorst</meta:user-defined>
    <meta:user-defined meta:name="OVERHEIDgvop.Informatietype/DC.type">Beschikkingen | afhandeling</meta:user-defined>
    <meta:user-defined meta:name="OVERHEID.Gemeente/DCTERMS.publisher">Bronckhorst</meta:user-defined>
    <meta:user-defined meta:name="xs:date/OVERHEIDop.startdatum">2016-07-02</meta:user-defined>
    <meta:user-defined meta:name="xs:date/OVERHEIDop.einddatum">2016-07-04</meta:user-defined>
    <meta:user-defined meta:name="OVERHEIDop.externeBijlage">exb-2015-27405</meta:user-defined>
    <meta:user-defined meta:name="OVERHEIDop.externeBijlage">exb-2015-27406</meta:user-defined>
    <meta:user-defined meta:name="OVERHEID.EPSG28992/DC.spatial">217281 449676</meta:user-defined>
    <meta:user-defined meta:name="OVERHEIDop.versieInformatie"/>
  </office:meta>
</office:document-meta>
</file>