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Oude Kruisweg 36, 2142 EE Cruquius, Beheer en Meer b.v., het bouwen van een restaurant (aspecten bouwen, planologisch strijdig gebruik en het maken van een uitweg), 15-10-2015, zaak 21983 (verleend op 12-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50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0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0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Oude Kruisweg 36, 2142 EE Cruquius, Beheer en Meer b.v., het bouwen van een restaurant (aspecten bouwen, planologisch strijdig gebruik en het maken van een uitweg), 15-10-2015, zaak 21983 (verleend op 12-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501</meta:user-defined>
    <meta:user-defined meta:name="OVERHEIDop.GmbID/DC.identifier">gmb-2015-965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K 176</meta:user-defined>
    <meta:user-defined meta:name="OVERHEIDop.woonplaats">Cruquius</meta:user-defined>
    <meta:user-defined meta:name="OVERHEIDop.straatnaam">Oude 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54 483227</meta:user-defined>
    <meta:user-defined meta:name="OVERHEIDop.versieInformatie"/>
  </office:meta>
</office:document-meta>
</file>