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wijzigen van de verleende vergunning voor het bouwen van een woning, Jacoba van Beierenweg 124e, 2215 KZ Voorhout, Kenmerk 20151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verleende vergunning voor het bouwen van een woning</text:p>
            <text:p text:style-name="common-al">
            <text:span text:style-name="nadrukcur">Datum ontvangst </text:span>
            <text:span text:style-name="nadrukcur">14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649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9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9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de verleende vergunning voor het bouwen van een woning, Jacoba van Beierenweg 124e, 2215 KZ Voorhout, Kenmerk 20151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499</meta:user-defined>
    <meta:user-defined meta:name="OVERHEIDop.GmbID/DC.identifier">gmb-2015-96499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Z 124e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14</meta:user-defined>
    <meta:user-defined meta:name="xs:date/OVERHEIDop.einddatum">2015-11-25</meta:user-defined>
    <meta:user-defined meta:name="OVERHEID.EPSG28992/DC.spatial">93934 471769</meta:user-defined>
    <meta:user-defined meta:name="OVERHEIDop.versieInformatie"/>
  </office:meta>
</office:document-meta>
</file>