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Spechtlaan 606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text:p>
            <text:p text:style-name="common-al"/>
            <text:p text:style-name="common-al">Spechtlaan 606A  (datum besluit: 07-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649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9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Spechtlaan 606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97</meta:user-defined>
    <meta:user-defined meta:name="OVERHEIDop.GmbID/DC.identifier">gmb-2015-96497</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L 368</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7359</meta:user-defined>
    <meta:user-defined meta:name="OVERHEID.EPSG28992/DC.spatial">83922 438311</meta:user-defined>
    <meta:user-defined meta:name="OVERHEIDop.versieInformatie"/>
  </office:meta>
</office:document-meta>
</file>