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Oosthavenkade 10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text:p>
            <text:p text:style-name="common-al"/>
            <text:p text:style-name="common-al">Oosthavenkade 100 (datum besluit: 12-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649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Oosthavenkade 10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96</meta:user-defined>
    <meta:user-defined meta:name="OVERHEIDop.GmbID/DC.identifier">gmb-2015-96496</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A 100</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7358</meta:user-defined>
    <meta:user-defined meta:name="OVERHEID.EPSG28992/DC.spatial">83537 435232</meta:user-defined>
    <meta:user-defined meta:name="OVERHEIDop.versieInformatie"/>
  </office:meta>
</office:document-meta>
</file>