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Adriaan Pauwstraat 9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uit te geven</text:p>
            <text:p text:style-name="common-al"/>
            <text:p text:style-name="common-al">Adriaan Pauwstraat 90 (datum besluit 12-10-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649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9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9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Adriaan Pauwstraat 90,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495</meta:user-defined>
    <meta:user-defined meta:name="OVERHEIDop.GmbID/DC.identifier">gmb-2015-96495</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RB 117</meta:user-defined>
    <meta:user-defined meta:name="OVERHEIDop.woonplaats">Vlaardingen</meta:user-defined>
    <meta:user-defined meta:name="OVERHEIDop.straatnaam">Adriaan Pauw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7357</meta:user-defined>
    <meta:user-defined meta:name="OVERHEID.EPSG28992/DC.spatial">84429 436638</meta:user-defined>
    <meta:user-defined meta:name="OVERHEIDop.versieInformatie"/>
  </office:meta>
</office:document-meta>
</file>