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Westhavenkade 77A en 77B en 78A en 78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uit te geven</text:p>
            <text:p text:style-name="common-al"/>
            <text:p text:style-name="common-al">Westhavenkade 77A en 77B en 78A en 78B (datum besluit: 12-10-2015)</text:p>
            <text:p text:style-name="common-al"/>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649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Westhavenkade 77A en 77B en 78A en 78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94</meta:user-defined>
    <meta:user-defined meta:name="OVERHEIDop.GmbID/DC.identifier">gmb-2015-96494</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80b</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356</meta:user-defined>
    <meta:user-defined meta:name="OVERHEID.EPSG28992/DC.spatial">83347 435613</meta:user-defined>
    <meta:user-defined meta:name="OVERHEIDop.versieInformatie"/>
  </office:meta>
</office:document-meta>
</file>