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A. Schweitzerlaan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A. Schweitzerlaan 44</text:p>
            <text:p text:style-name="common-al">Voor: kappen van 2 berken</text:p>
            <text:p text:style-name="common-al">Datum ontvangst: 12 okto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6491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9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91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A. Schweitzer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491</meta:user-defined>
    <meta:user-defined meta:name="OVERHEIDop.GmbID/DC.identifier">gmb-2015-9649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W 44</meta:user-defined>
    <meta:user-defined meta:name="OVERHEIDop.woonplaats">Winterswijk</meta:user-defined>
    <meta:user-defined meta:name="OVERHEIDop.straatnaam">Albert Schweitzer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79 442405</meta:user-defined>
    <meta:user-defined meta:name="OVERHEIDop.versieInformatie"/>
  </office:meta>
</office:document-meta>
</file>