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wijzigen van de functie van het pand naar kamerverhuur voor 11 kamers en overige gemeenschappelijke ruimten, Hoofdstraat 326, 2171 BT Sassenheim, Kenmerk 2015125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wijzigen van de functie van het pand naar kamerverhuur voor 11 kamers en overige gemeenschappelijke ruimten</text:p>
            <text:p text:style-name="common-al">
            <text:span text:style-name="nadrukcur">Verzenddatum besluit:  14 oktober 2015</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eylingen.</text:p>
            </table:table-cell>
            <table:table-cell office:value-type="string" table:style-name="header.C">
              <text:p text:style-name="headerright"><text:span text:style-name="nr">
                      Nr. 96488</text:span><text:line-break/><text:date style:data-style-name="dag" text:fixed="true" text:date-value="2015-10-16"/><text:line-break/><text:date style:data-style-name="jaar" text:fixed="true" text:date-value="2015-10-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8</text:span><text:date style:data-style-name="nicedate" text:fixed="true" text:date-value="201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6488</text:span><text:date style:data-style-name="nicedate" text:fixed="true" text:date-value="2015-10-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het wijzigen van de functie van het pand naar kamerverhuur voor 11 kamers en overige gemeenschappelijke ruimten, Hoofdstraat 326, 2171 BT Sassenheim, Kenmerk 2015125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6</meta:user-defined>
    <meta:user-defined meta:name="OVERHEIDop.publicationIssue">96488</meta:user-defined>
    <meta:user-defined meta:name="OVERHEIDop.GmbID/DC.identifier">gmb-2015-96488</meta:user-defined>
    <meta:user-defined meta:name="OVERHEID.Gemeente/DC.creator">Teyling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71BT 326</meta:user-defined>
    <meta:user-defined meta:name="OVERHEIDop.woonplaats">Sassenheim</meta:user-defined>
    <meta:user-defined meta:name="OVERHEIDop.straatnaam">Hoofdstraat</meta:user-defined>
    <meta:user-defined meta:name="OVERHEID.Gemeente/OVERHEID.authority">Teylingen</meta:user-defined>
    <meta:user-defined meta:name="OVERHEIDgvop.Informatietype/DC.type">Beschikkingen | afhandeling</meta:user-defined>
    <meta:user-defined meta:name="OVERHEID.Gemeente/DCTERMS.publisher">Teylingen</meta:user-defined>
    <meta:user-defined meta:name="xs:date/OVERHEIDop.startdatum">2015-10-14</meta:user-defined>
    <meta:user-defined meta:name="xs:date/OVERHEIDop.einddatum">2015-11-25</meta:user-defined>
    <meta:user-defined meta:name="OVERHEID.EPSG28992/DC.spatial">96291 471732</meta:user-defined>
    <meta:user-defined meta:name="OVERHEIDop.versieInformatie"/>
  </office:meta>
</office:document-meta>
</file>