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Cariljonplein 1 -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Cariljonplein 1 - 3</text:span> (3744 PM)                                         het aanpassen van een woongebouw met een woonfunctie voor 24 uurs zorg (14-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648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8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8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Cariljonplein 1 -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85</meta:user-defined>
    <meta:user-defined meta:name="OVERHEIDop.GmbID/DC.identifier">gmb-2015-9648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PM 1</meta:user-defined>
    <meta:user-defined meta:name="OVERHEIDop.woonplaats">Baarn</meta:user-defined>
    <meta:user-defined meta:name="OVERHEIDop.straatnaam">Cariljonplei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4281 470004</meta:user-defined>
    <meta:user-defined meta:name="OVERHEIDop.versieInformatie"/>
  </office:meta>
</office:document-meta>
</file>