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functie van het pand naar kamerverhuur voor 11 kamers en overige gemeenschappelijke ruimten, Hoofdstraat 326, 2171 BT Sassenheim, Kenmerk 201512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functie van het pand naar kamerverhuur voor 11 kamers en overige gemeenschappelijke ruimten</text:p>
            <text:p text:style-name="common-al">
            <text:span text:style-name="nadrukcur">Verzenddatum besluit:  14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648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functie van het pand naar kamerverhuur voor 11 kamers en overige gemeenschappelijke ruimten, Hoofdstraat 326, 2171 BT Sassenheim, Kenmerk 201512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84</meta:user-defined>
    <meta:user-defined meta:name="OVERHEIDop.GmbID/DC.identifier">gmb-2015-9648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T 326</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14</meta:user-defined>
    <meta:user-defined meta:name="xs:date/OVERHEIDop.einddatum">2015-11-25</meta:user-defined>
    <meta:user-defined meta:name="OVERHEID.EPSG28992/DC.spatial">96291 471732</meta:user-defined>
    <meta:user-defined meta:name="OVERHEIDop.versieInformatie"/>
  </office:meta>
</office:document-meta>
</file>