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weigerde vergunning  Spaarndamseweg 117</text:p>
      <text:section text:name="zakelijke-mededeling_id1-3-2" text:style-name="zakelijke-mededeling">
        <text:section text:name="zakelijke-mededeling-tekst_id1-3-2-1" text:style-name="zakelijke-mededeling-tekst">
          <text:section text:name="tekst_id1-3-2-1-1" text:style-name="tekst">
            <text:p text:style-name="common-al">2015-04639, bouwen berging, overkapping, 2 tuinkasten, vlonderterras en schuttingen, activiteit handelen in strijd met regels ruimtelijke ordening, verzonden 9 oktober 2015</text:p>
            <text:p text:style-name="common-al">
            <text:span text:style-name="nadrukcur">Geweigerd</text:span>
          </text:p>
            <text:p text:style-name="common-al">Het college van B en W heeft voor de bovenstaande aanvraag de 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6472</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72</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72</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vergunning  Spaarndamseweg 1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472</meta:user-defined>
    <meta:user-defined meta:name="OVERHEIDop.GmbID/DC.identifier">gmb-2015-9647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432 491068</meta:user-defined>
    <meta:user-defined meta:name="OVERHEIDop.versieInformatie"/>
  </office:meta>
</office:document-meta>
</file>