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van 18 houtopstanden Westermaa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Westermaatweg 7, 7008 AW Doetinchem</text:p>
            <text:p text:style-name="common-al">Omschrijving:		kappen van 18 houtopstanden</text:p>
            <text:p text:style-name="common-al">Dossiernummer:	20140791</text:p>
            <text:p text:style-name="common-al">Datum verzending:	29 januar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4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18 houtopstanden Westermaa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47</meta:user-defined>
    <meta:user-defined meta:name="OVERHEIDop.GmbID/DC.identifier">gmb-2015-964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W 7</meta:user-defined>
    <meta:user-defined meta:name="OVERHEIDop.woonplaats">Doetinchem</meta:user-defined>
    <meta:user-defined meta:name="OVERHEIDop.straatnaam">Westermaa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057 443280</meta:user-defined>
    <meta:user-defined meta:name="OVERHEIDop.versieInformatie"/>
  </office:meta>
</office:document-meta>
</file>