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5544, uitschrijven opvangvoorziening Kinderopvang ’t Schaapie de Beestenboel, LRKP 381051833, verzonden 13 okto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6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67</meta:user-defined>
    <meta:user-defined meta:name="OVERHEIDop.GmbID/DC.identifier">gmb-2015-9646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64 487899</meta:user-defined>
    <meta:user-defined meta:name="OVERHEIDop.versieInformatie"/>
  </office:meta>
</office:document-meta>
</file>