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erordening behandeling bezwaarschriften gemeen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Raadsbesluit</text:span> <text:span text:style-name="nr"/> </text:p>
            <text:section text:name="structuurtekst_id1-3-2-2-1-2" text:style-name="structuurtekst">
              <text:p text:style-name="al">
              <text:span text:style-name="nadrukvet">Datum en nummer</text:span>
            </text:p>
              <text:p text:style-name="al">8 oktober 2015, nummer 051/2015</text:p>
              <text:p text:style-name="al"/>
              <text:p text:style-name="al">De raad, het college en de burgemeester van de gemeente Papendrecht;</text:p>
              <text:p text:style-name="al">ieder voor zoveel het hun bevoegdheden betreft;</text:p>
              <text:p text:style-name="al">gelezen het voorstel van het college d.d. 1 september 2015     </text:p>
              <text:p text:style-name="al">gelet op artikel 149 Gemeentewet en artikel 7:13 van de Algemene wet bestuursrecht.</text:p>
              <text:p text:style-name="al">
              <text:span text:style-name="nadrukvet">besluit:</text:span>
            </text:p>
              <text:p text:style-name="al">Vast te stellen de volgende verordening: </text:p>
              <text:p text:style-name="al">
              <text:span text:style-name="nadrukvet"/>
            </text:p>
              <text:p text:style-name="al">
              <text:span text:style-name="nadrukvet">Verordening behandeling bezwaarschriften gemeente Papendrecht</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stuursorgaan: het bestuursorgaan dat het bestreden besluit heeft genomen; </text:p>
                </text:list-item>
                <text:list-item text:style-override="id1-3-2-2-1-3-3-2">
                  <text:number>b.</text:number>
                  <text:p text:style-name="al">commissie: de adviescommissie als bedoeld in artikel 7:13 van de Algemene wet Bestuursrecht;</text:p>
                </text:list-item>
              </text:list>
              <text:list text:style-name="id1-3-2-2-1-3-4">
                <text:list-item text:style-override="id1-3-2-2-1-3-4-1">
                  <text:number>c.</text:number>
                  <text:p text:style-name="al">de wet: de Algemene wet bestuursrecht;</text:p>
                </text:list-item>
                <text:list-item text:style-override="id1-3-2-2-1-3-4-2">
                  <text:number>d.</text:number>
                  <text:p text:style-name="al">college: college van burgemeester en wethouders;</text:p>
                </text:list-item>
                <text:list-item text:style-override="id1-3-2-2-1-3-4-3">
                  <text:number>e.</text:number>
                  <text:p text:style-name="al">burgemeester: vormt met wethouders het college en is voorts zelfstandig bevoegd bestuursorgaan van de gemeente; </text:p>
                </text:list-item>
                <text:list-item text:style-override="id1-3-2-2-1-3-4-4">
                  <text:number>f.</text:number>
                  <text:p text:style-name="al">gemeentesecretaris: is algemeen directeur van de ambtelijke organisatie, de eerste adviseur van het college van B&amp;W en de burgemeester, neemt deel aan beraadslagingen van het college;</text:p>
                </text:list-item>
                <text:list-item text:style-override="id1-3-2-2-1-3-4-5">
                  <text:number>g.</text:number>
                  <text:p text:style-name="al">het Juridisch Kenniscentrum: de afdeling van het Servicecentrum Drechtsteden, waar het secretariaat van de commissies van de deelnemende gemeenten is ondergebracht;</text:p>
                </text:list-item>
                <text:list-item text:style-override="id1-3-2-2-1-3-4-6">
                  <text:number>h.</text:number>
                  <text:p text:style-name="al">de gemeente: de gemeente Papendrecht.</text:p>
                </text:list-item>
              </text:list>
            </text:section>
            <text:section text:name="artikel_id1-3-2-2-1-4" text:style-name="artikel">
              <text:p text:style-name="artikel_kop_titel"><text:span text:style-name="artikel_kop_label">Artikel</text:span> <text:span text:style-name="artikel_kop_nr">2</text:span> Behandeling</text:p>
              <text:list text:style-name="id1-3-2-2-1-4-2">
                <text:list-item text:style-override="id1-3-2-2-1-4-2">
                  <text:number>1.</text:number>
                  <text:p text:style-name="al">Er is een commissie ter advisering van de raad, het college en de burgemeester inzake beslissingen op bezwaar.</text:p>
                </text:list-item>
                <text:list-item text:style-override="id1-3-2-2-1-4-3">
                  <text:number>2.</text:number>
                  <text:p text:style-name="al">De commissie is bevoegd te adviseren ten aanzien van bezwaarschriften tegen: </text:p>
                  <text:list text:style-name="id1-3-2-2-1-4-3-3">
                    <text:list-item text:style-override="id1-3-2-2-1-4-3-3-1">
                      <text:number>a.</text:number>
                      <text:p text:style-name="al">besluiten van de raad; </text:p>
                    </text:list-item>
                    <text:list-item text:style-override="id1-3-2-2-1-4-3-3-2">
                      <text:number>b.</text:number>
                      <text:p text:style-name="al">besluiten die tot de gemeente zijn gericht; </text:p>
                    </text:list-item>
                    <text:list-item text:style-override="id1-3-2-2-1-4-3-3-3">
                      <text:number>c.</text:number>
                      <text:p text:style-name="al">besluiten die zijn genomen op een aanvraag van een derde waarbij de aanvraag een zwaarwegend gemeentelijk belang dient; </text:p>
                    </text:list-item>
                    <text:list-item text:style-override="id1-3-2-2-1-4-3-3-4">
                      <text:number>d.</text:number>
                      <text:p text:style-name="al">besluiten die zijn gericht tot instellingen, bedrijven of organisaties op het bestuur waarvan het gemeentebestuur een overwegende invloed heeft of waarin de gemeente een bestuurlijk belang heeft; </text:p>
                    </text:list-item>
                    <text:list-item text:style-override="id1-3-2-2-1-4-3-3-5">
                      <text:number>e.</text:number>
                      <text:p text:style-name="al">handhavingsbesluiten, voor zover hierbij een ondernemersbelang in het geding is; </text:p>
                    </text:list-item>
                    <text:list-item text:style-override="id1-3-2-2-1-4-3-3-6">
                      <text:number>f.</text:number>
                      <text:p text:style-name="al">besluiten op het gebied van de ruimtelijke ordening, voor zover hierbij een ondernemersbelang in het geding is;</text:p>
                    </text:list-item>
                    <text:list-item text:style-override="id1-3-2-2-1-4-3-3-7">
                      <text:number>g.</text:number>
                      <text:p text:style-name="al">overige besluiten, voor zover behandeling door de commissie door het verwerend orgaan noodzakelijk wordt geacht. </text:p>
                    </text:list-item>
                  </text:list>
                </text:list-item>
                <text:list-item text:style-override="id1-3-2-2-1-4-4">
                  <text:number>3.</text:number>
                  <text:p text:style-name="al">De bezwaarschriften die niet behoren tot de bevoegdheid van de commissie worden voor behandeling voorgelegd aan de gemeentesecretaris.</text:p>
                </text:list-item>
                <text:list-item text:style-override="id1-3-2-2-1-4-5">
                  <text:number>4.</text:number>
                  <text:p text:style-name="al">De commissie noch de gemeentesecretaris zijn bevoegd ten aanzien van bezwaarschriften die zijn ingediend tegen besluiten op grond van een wettelijk voorschrift inzake belastingen of de Wet waardering onroerende zaken, besluiten inzake de rechtspositie van medewerkers in dienst van de gemeente en besluiten inzake sociale zekerheid en op grond van de Jeugdwet. </text:p>
                </text:list-item>
                <text:list-item text:style-override="id1-3-2-2-1-4-6">
                  <text:number>5.</text:number>
                  <text:p text:style-name="al">Het college en de burgemeester zijn voor de bezwaarschriften die aan de gemeentesecretaris worden voorgelegd bevoegd ten aanzien van het horen mandaat te verlenen aan door hen aan te wijzen ambtenaren, hetzij schriftelijk bij algemeen mandaat, hetzij mondeling voor een bepaald geval. </text:p>
                </text:list-item>
                <text:list-item text:style-override="id1-3-2-2-1-4-7">
                  <text:number>6.</text:number>
                  <text:p text:style-name="al">Op de behandeling door de gemeentesecretaris is het bepaalde over de behandeling door de commissie in de artikelen 7, 9, 11, 13, 14 en 15 van overeenkomstige toepassing, waarbij geldt dat daar vermelde bevoegdheden dan bevoegdheden zijn van de gemeentesecretaris. </text:p>
                </text:list-item>
              </text:list>
            </text:section>
            <text:section text:name="artikel_id1-3-2-2-1-5" text:style-name="artikel">
              <text:p text:style-name="artikel_kop_titel"><text:span text:style-name="artikel_kop_label">Artikel</text:span> <text:span text:style-name="artikel_kop_nr">3</text:span> Samenstelling van de commissie</text:p>
              <text:list text:style-name="id1-3-2-2-1-5-2">
                <text:list-item text:style-override="id1-3-2-2-1-5-2">
                  <text:number>1.</text:number>
                  <text:p text:style-name="al">De commissie bestaat uit een voorzitter en twee leden.</text:p>
                </text:list-item>
                <text:list-item text:style-override="id1-3-2-2-1-5-3">
                  <text:number>2.</text:number>
                  <text:p text:style-name="al">Leden van de commissie kunnen geen lid zijn van het bestuursorgaan of werkzaam zijn onder de verantwoordelijkheid daarvan.</text:p>
                </text:list-item>
              </text:list>
            </text:section>
            <text:section text:name="artikel_id1-3-2-2-1-6" text:style-name="artikel">
              <text:p text:style-name="artikel_kop_titel"><text:span text:style-name="artikel_kop_label">Artikel</text:span> <text:span text:style-name="artikel_kop_nr">4</text:span> Secretaris</text:p>
              <text:list text:style-name="id1-3-2-2-1-6-2">
                <text:list-item text:style-override="id1-3-2-2-1-6-2">
                  <text:number>1.</text:number>
                  <text:p text:style-name="al">De secretaris van de commissie is een door de manager van het Juridisch Kenniscentrum aangewezen medewerker.</text:p>
                </text:list-item>
                <text:list-item text:style-override="id1-3-2-2-1-6-3">
                  <text:number>2.</text:number>
                  <text:p text:style-name="al">De manager van het Juridisch Kenniscentrum wijst tevens de plaatsvervanger(s) van de secretaris aan. </text:p>
                </text:list-item>
              </text:list>
            </text:section>
            <text:section text:name="artikel_id1-3-2-2-1-7" text:style-name="artikel">
              <text:p text:style-name="artikel_kop_titel"><text:span text:style-name="artikel_kop_label">Artikel</text:span> <text:span text:style-name="artikel_kop_nr">5</text:span> Zittingsduur</text:p>
              <text:list text:style-name="id1-3-2-2-1-7-2">
                <text:list-item text:style-override="id1-3-2-2-1-7-2">
                  <text:number>1.</text:number>
                  <text:p text:style-name="al">Het college benoemt voor een periode van vier jaar de voorzitter en de leden. Zij kunnen eenmaal voor een periode van vier jaar worden herbenoemd.</text:p>
                </text:list-item>
                <text:list-item text:style-override="id1-3-2-2-1-7-3">
                  <text:number>2.</text:number>
                  <text:p text:style-name="al">De voorzitter en de leden kunnen om dringende redenen door het college worden geschorst en ontslagen.</text:p>
                </text:list-item>
                <text:list-item text:style-override="id1-3-2-2-1-7-4">
                  <text:number>3.</text:number>
                  <text:p text:style-name="al">De commissie regelt de vervanging van de voorzitter.</text:p>
                </text:list-item>
                <text:list-item text:style-override="id1-3-2-2-1-7-5">
                  <text:number>4.</text:number>
                  <text:p text:style-name="al">De voorzitter en de leden van de commissie kunnen op elk moment ontslag nemen.</text:p>
                </text:list-item>
                <text:list-item text:style-override="id1-3-2-2-1-7-6">
                  <text:number>5.</text:number>
                  <text:p text:style-name="al">Het college voorziet zo spoedig mogelijk doch uiterlijk binnen drie maanden in de opvolging van de afgetreden leden.</text:p>
                </text:list-item>
              </text:list>
            </text:section>
            <text:section text:name="artikel_id1-3-2-2-1-8" text:style-name="artikel">
              <text:p text:style-name="artikel_kop_titel"><text:span text:style-name="artikel_kop_label">Artikel</text:span> <text:span text:style-name="artikel_kop_nr">6</text:span> Ingediend bezwaarschrift</text:p>
              <text:list text:style-name="id1-3-2-2-1-8-2">
                <text:list-item text:style-override="id1-3-2-2-1-8-2">
                  <text:number>1.</text:number>
                  <text:p text:style-name="al">Op het ingediende bezwaarschrift wordt de datum van ontvangst aangetekend.</text:p>
                </text:list-item>
                <text:list-item text:style-override="id1-3-2-2-1-8-3">
                  <text:number>2.</text:number>
                  <text:p text:style-name="al">Het bezwaarschrift met de daarbij overgelegde stukken wordt uiterlijk tien dagen voor de hoorzitting in handen van de commissie gesteld.</text:p>
                </text:list-item>
              </text:list>
            </text:section>
            <text:section text:name="artikel_id1-3-2-2-1-9" text:style-name="artikel">
              <text:p text:style-name="artikel_kop_titel"><text:span text:style-name="artikel_kop_label">Artikel</text:span> <text:span text:style-name="artikel_kop_nr">7</text:span> Uitoefening bevoegdheden</text:p>
              <text:p text:style-name="al">De bevoegdheden ingevolge de hierna genoemde artikelen van de wet worden voor de toepassing van deze verordening uitgeoefend door de secretaris van de commissie:</text:p>
              <text:list text:style-name="id1-3-2-2-1-9-3">
                <text:list-item text:style-override="id1-3-2-2-1-9-3-1">
                  <text:number>a.</text:number>
                  <text:p text:style-name="al">het verlangen van een schriftelijke machtiging van een gemachtigde als bedoeld in artikel 2:1, tweede lid;</text:p>
                </text:list-item>
                <text:list-item text:style-override="id1-3-2-2-1-9-3-2">
                  <text:number>b.</text:number>
                  <text:p text:style-name="al">het aan de indiener stellen van een termijn, waarbinnen een verzuim kan worden hersteld, als bedoeld in artikel 6:6;</text:p>
                </text:list-item>
                <text:list-item text:style-override="id1-3-2-2-1-9-3-3">
                  <text:number>c.</text:number>
                  <text:p text:style-name="al">het verzenden van de stukken tijdens de behandeling door de commissie, als bedoeld in artikel 6:17;</text:p>
                </text:list-item>
                <text:list-item text:style-override="id1-3-2-2-1-9-3-4">
                  <text:number>d.</text:number>
                  <text:p text:style-name="al">het ter inzage leggen van de stukken als bedoeld in artikel 7:4, tweede lid;</text:p>
                </text:list-item>
                <text:list-item text:style-override="id1-3-2-2-1-9-3-5">
                  <text:number>e.</text:number>
                  <text:p text:style-name="al">het achterwege laten om belanghebbenden over en weer te informeren over het verhandelde in het geval dat belanghebbenden afzonderlijk van elkaar zijn gehoord, als bedoeld in artikel 7:6, vierde lid.</text:p>
                </text:list-item>
              </text:list>
            </text:section>
            <text:section text:name="artikel_id1-3-2-2-1-10" text:style-name="artikel">
              <text:p text:style-name="artikel_kop_titel"><text:span text:style-name="artikel_kop_label">Artikel</text:span> <text:span text:style-name="artikel_kop_nr">8</text:span> Bemiddeling</text:p>
              <text:p text:style-name="al">De secretaris onderzoekt of de zaak in der minne kan worden geschikt alvorens de zaak in behandeling wordt genomen en verricht daartoe de nodige handelingen.</text:p>
            </text:section>
            <text:section text:name="artikel_id1-3-2-2-1-11" text:style-name="artikel">
              <text:p text:style-name="artikel_kop_titel"><text:span text:style-name="artikel_kop_label">Artikel</text:span> <text:span text:style-name="artikel_kop_nr">9</text:span> Vooronderzoek</text:p>
              <text:list text:style-name="id1-3-2-2-1-11-2">
                <text:list-item text:style-override="id1-3-2-2-1-11-2">
                  <text:number>1.</text:number>
                  <text:p text:style-name="al">De secretaris is bevoegd om namens de voorzitter rechtstreeks alle gewenste inlichtingen in te winnen of te laten inwinnen. </text:p>
                </text:list-item>
                <text:list-item text:style-override="id1-3-2-2-1-11-3">
                  <text:number>2.</text:number>
                  <text:p text:style-name="al">Het bestuursorgaan verstrekt zo spoedig mogelijk de namens de voorzitter gevraagde informatie. </text:p>
                </text:list-item>
              </text:list>
            </text:section>
            <text:section text:name="artikel_id1-3-2-2-1-12" text:style-name="artikel">
              <text:p text:style-name="artikel_kop_titel"><text:span text:style-name="artikel_kop_label">Artikel</text:span> <text:span text:style-name="artikel_kop_nr">10</text:span> Hoorzitting</text:p>
              <text:list text:style-name="id1-3-2-2-1-12-2">
                <text:list-item text:style-override="id1-3-2-2-1-12-2">
                  <text:number>1.</text:number>
                  <text:p text:style-name="al">De voorzitter beslist over het afzien van het horen, als bedoeld in artikel 7:3 van de wet. </text:p>
                </text:list-item>
                <text:list-item text:style-override="id1-3-2-2-1-12-3">
                  <text:number>2.</text:number>
                  <text:p text:style-name="al">De secretaris bepaalt namens de voorzitter plaats en tijdstip van de hoorzitting waarin de belanghebbenden en het verwerend orgaan in de gelegenheid worden gesteld zich door de commissie te laten horen. </text:p>
                </text:list-item>
                <text:list-item text:style-override="id1-3-2-2-1-12-4">
                  <text:number>3.</text:number>
                  <text:p text:style-name="al">De hoorzitting van de commissie is openbaar, tenzij een lid van de commissie of een belanghebbende om een hoorzitting achter gesloten deuren verzoekt en er naar het oordeel van de voorzitter gewichtige redenen zijn om de hoorzitting in beslotenheid te doen plaatsvinden.</text:p>
                </text:list-item>
              </text:list>
            </text:section>
            <text:section text:name="artikel_id1-3-2-2-1-13" text:style-name="artikel">
              <text:p text:style-name="artikel_kop_titel"><text:span text:style-name="artikel_kop_label">Artikel</text:span> <text:span text:style-name="artikel_kop_nr">11</text:span> Uitnodiging hoorzitting</text:p>
              <text:list text:style-name="id1-3-2-2-1-13-2">
                <text:list-item text:style-override="id1-3-2-2-1-13-2">
                  <text:number>1.</text:number>
                  <text:p text:style-name="al">De secretaris nodigt namens de voorzitter de belanghebbenden en het verwerend orgaan ten minste twee weken voor de hoorzitting schriftelijk uit. </text:p>
                </text:list-item>
                <text:list-item text:style-override="id1-3-2-2-1-13-3">
                  <text:number>2.</text:number>
                  <text:p text:style-name="al">Binnen drie dagen na de verzenddatum van de uitnodiging kunnen de belanghebbenden of het verwerend orgaan onder opgaaf van redenen de secretaris verzoeken het tijdstip van de hoorzitting te wijzigen.</text:p>
                </text:list-item>
                <text:list-item text:style-override="id1-3-2-2-1-13-4">
                  <text:number>3.</text:number>
                  <text:p text:style-name="al">De beslissing van de secretaris op dit verzoek wordt zo spoedig mogelijk na ontvangst van het verzoek aan de belanghebbenden en het bestuursorgaan meegedeeld.</text:p>
                </text:list-item>
                <text:list-item text:style-override="id1-3-2-2-1-13-5">
                  <text:number>4.</text:number>
                  <text:p text:style-name="al">De secretaris is bevoegd in bijzondere omstandigheden af te wijken of afwijking toe te staan van de termijnen die genoemd zijn in het eerste tot en met het derde lid.</text:p>
                </text:list-item>
              </text:list>
            </text:section>
            <text:section text:name="artikel_id1-3-2-2-1-14" text:style-name="artikel">
              <text:p text:style-name="artikel_kop_titel"><text:span text:style-name="artikel_kop_label">Artikel</text:span> <text:span text:style-name="artikel_kop_nr">12</text:span> Quorum</text:p>
              <text:p text:style-name="al">Voor het houden van een hoorzitting is vereist dat ten minste de voorzitter of zijn plaatsvervanger, en één lid aanwezig zijn. </text:p>
            </text:section>
            <text:section text:name="artikel_id1-3-2-2-1-15"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16" text:style-name="artikel">
              <text:p text:style-name="artikel_kop_titel"><text:span text:style-name="artikel_kop_label">Artikel</text:span> <text:span text:style-name="artikel_kop_nr">14</text:span> Schriftelijke verslaglegging</text:p>
              <text:list text:style-name="id1-3-2-2-1-16-2">
                <text:list-item text:style-override="id1-3-2-2-1-16-2">
                  <text:number>1.</text:number>
                  <text:p text:style-name="al">Het verslag vermeldt de namen van de aanwezigen en hun hoedanigheid.</text:p>
                </text:list-item>
                <text:list-item text:style-override="id1-3-2-2-1-16-3">
                  <text:number>1.</text:number>
                  <text:p text:style-name="al">Het verslag houdt een korte en zakelijke vermelding in van wat over en weer is gezegd en wat verder ter zitting is voorgevallen. </text:p>
                </text:list-item>
                <text:list-item text:style-override="id1-3-2-2-1-16-4">
                  <text:number>3.</text:number>
                  <text:p text:style-name="al">Indien de hoorzitting geheel of gedeeltelijk met gesloten deuren plaatsvond, of indien belanghebbenden, respectievelijk hun gemachtigden niet in elkaars tegenwoordigheid zijn gehoord, maakt het verslag hiervan melding.</text:p>
                </text:list-item>
                <text:list-item text:style-override="id1-3-2-2-1-16-5">
                  <text:number>4.</text:number>
                  <text:p text:style-name="al">Het verslag verwijst naar de op de hoorzitting overgelegde documenten, die aan het verslag worden gehecht.</text:p>
                </text:list-item>
                <text:list-item text:style-override="id1-3-2-2-1-16-6">
                  <text:number>5.</text:number>
                  <text:p text:style-name="al">Het verslag wordt ondertekend door de voorzitter van de commissie.</text:p>
                </text:list-item>
              </text:list>
            </text:section>
            <text:section text:name="artikel_id1-3-2-2-1-17" text:style-name="artikel">
              <text:p text:style-name="artikel_kop_titel"><text:span text:style-name="artikel_kop_label">Artikel</text:span> <text:span text:style-name="artikel_kop_nr">15</text:span> Nader onderzoek</text:p>
              <text:p text:style-name="al">1.Indien na afloop van de hoorzitting maar voordat het advies wordt opgesteld, nader</text:p>
              <text:p text:style-name="al">onderzoek wenselijk blijkt te zijn, kan de commissie dit onderzoek houden. </text:p>
              <text:p text:style-name="al">2.De uit het nader onderzoek verkregen informatie wordt in afschrift aan de commissie, het bestuursorgaan en de belanghebbenden toegezonden.</text:p>
            </text:section>
            <text:section text:name="artikel_id1-3-2-2-1-18" text:style-name="artikel">
              <text:p text:style-name="artikel_kop_titel"><text:span text:style-name="artikel_kop_label">Artikel</text:span> <text:span text:style-name="artikel_kop_nr">16</text:span> Raadkamer en advies</text:p>
              <text:list text:style-name="id1-3-2-2-1-18-2">
                <text:list-item text:style-override="id1-3-2-2-1-18-2-1">
                  <text:number>1.</text:number>
                  <text:p text:style-name="al">De commissie beraadslaagt en beslist achter gesloten deuren over het door haar uit te brengen advies.</text:p>
                </text:list-item>
                <text:list-item text:style-override="id1-3-2-2-1-18-2-2">
                  <text:number>2.</text:number>
                  <text:p text:style-name="al">De commissie beslist bij meerderheid van stemmen over het uit te brengen advies. Indien de stemmen staken, beslist de stem van de voorzitter. Van een minderheidsstandpunt wordt bij het advies melding gemaakt, indien die minderheid dat verlangt.</text:p>
                </text:list-item>
                <text:list-item text:style-override="id1-3-2-2-1-18-2-3">
                  <text:number>3.</text:number>
                  <text:p text:style-name="al">Het advies is gemotiveerd en omvat een voorstel voor de te nemen beslissing op het bezwaarschrift.</text:p>
                </text:list-item>
              </text:list>
              <text:list text:style-name="id1-3-2-2-1-18-3">
                <text:list-item text:style-override="id1-3-2-2-1-18-3-1">
                  <text:number>4.</text:number>
                  <text:p text:style-name="al">Het advies wordt door de voorzitter en de secretaris ondertekend.</text:p>
                </text:list-item>
                <text:list-item text:style-override="id1-3-2-2-1-18-3-2">
                  <text:number>5.</text:number>
                  <text:p text:style-name="al">Het advies wordt, onder medezending van het verslag als bedoeld in artikel 14 en eventueel door de commissie ontvangen nadere informatie en nader verslag, uitgebracht aan het bestuursorgaan dat op het bezwaarschrift dient te beslissen. Van de beslissing op bezwaar ontvangt de commissie een afschrift.</text:p>
                </text:list-item>
              </text:list>
            </text:section>
            <text:section text:name="artikel_id1-3-2-2-1-19" text:style-name="artikel">
              <text:p text:style-name="artikel_kop_titel"><text:span text:style-name="artikel_kop_label">Artikel</text:span> <text:span text:style-name="artikel_kop_nr">17</text:span> Verdaging</text:p>
              <text:p text:style-name="al">Indien naar het oordeel van de manager van het Juridisch Kenniscentrum de termijn als bedoeld in artikel 7:10, eerste lid, van de wet, ontoereikend is voor achtereenvolgens het uitbrengen van een advies en het nemen van een beslissing, verdaagt hij namens het bestuursorgaan tijdig de beslissing. </text:p>
            </text:section>
            <text:section text:name="artikel_id1-3-2-2-1-20" text:style-name="artikel">
              <text:p text:style-name="artikel_kop_titel"><text:span text:style-name="artikel_kop_label">Artikel</text:span> <text:span text:style-name="artikel_kop_nr">18</text:span> Tegenadvies</text:p>
              <text:list text:style-name="id1-3-2-2-1-20-2">
                <text:list-item text:style-override="id1-3-2-2-1-20-2">
                  <text:number>1.</text:number>
                  <text:p text:style-name="al">De functionaris die verantwoordelijk is voor het bestreden besluit kan een advies van de commissie voorzien van een tegenadvies. </text:p>
                </text:list-item>
                <text:list-item text:style-override="id1-3-2-2-1-20-3">
                  <text:number>2.</text:number>
                  <text:p text:style-name="al">De functionaris zendt het tegenadvies aan het bestuursorgaan. </text:p>
                </text:list-item>
              </text:list>
            </text:section>
            <text:section text:name="artikel_id1-3-2-2-1-21" text:style-name="artikel">
              <text:p text:style-name="artikel_kop_titel"><text:span text:style-name="artikel_kop_label">Artikel</text:span> <text:span text:style-name="artikel_kop_nr">19</text:span> Vergoeding</text:p>
              <text:p text:style-name="al">Het college stelt de vergoeding van de voorzitter en de overige leden van de commissie vast. </text:p>
            </text:section>
            <text:section text:name="artikel_id1-3-2-2-1-22" text:style-name="artikel">
              <text:p text:style-name="artikel_kop_titel"><text:span text:style-name="artikel_kop_label">Artikel</text:span> <text:span text:style-name="artikel_kop_nr">20</text:span> Jaarverslag</text:p>
              <text:list text:style-name="id1-3-2-2-1-22-2">
                <text:list-item text:style-override="id1-3-2-2-1-22-2">
                  <text:number>1.</text:number>
                  <text:p text:style-name="al">De commissie brengt elk jaar een jaarverslag uit over haar activiteiten in het voorgaande kalenderjaar.</text:p>
                </text:list-item>
                <text:list-item text:style-override="id1-3-2-2-1-22-3">
                  <text:number>2.</text:number>
                  <text:p text:style-name="al">De commissie vermeldt daarin de zaken die zij het vermelden waard acht, doch ten minste de volgende gegevens:</text:p>
                  <text:list text:style-name="id1-3-2-2-1-22-3-3">
                    <text:list-item text:style-override="id1-3-2-2-1-22-3-3-1">
                      <text:number>a.</text:number>
                      <text:p text:style-name="al">het aantal bezwaarschriften dat zij ter advisering heeft ontvangen.</text:p>
                    </text:list-item>
                    <text:list-item text:style-override="id1-3-2-2-1-22-3-3-2">
                      <text:number>b.</text:number>
                      <text:p text:style-name="al">het aantal inhoudelijke adviezen dat zij heeft uitgebracht.</text:p>
                    </text:list-item>
                  </text:list>
                </text:list-item>
              </text:list>
            </text:section>
            <text:section text:name="artikel_id1-3-2-2-1-23" text:style-name="artikel">
              <text:p text:style-name="artikel_kop_titel"><text:span text:style-name="artikel_kop_label">Artikel</text:span> <text:span text:style-name="artikel_kop_nr">21</text:span> Overgangsregeling</text:p>
              <text:p text:style-name="al">Op de behandeling van de bezwaarschriften die zijn ingediend voor de inwerkingtreding van deze verordening en die op dat moment nog in behandeling zijn, is deze verordening van toepassing. </text:p>
            </text:section>
            <text:section text:name="artikel_id1-3-2-2-1-24" text:style-name="artikel">
              <text:p text:style-name="artikel_kop_titel"><text:span text:style-name="artikel_kop_label">Artikel</text:span> <text:span text:style-name="artikel_kop_nr">22</text:span> Inwerkingtreding</text:p>
              <text:p text:style-name="al">Deze verordening treedt in werking op de eerste dag na de datum van haar bekendmaking onder gelijktijdige intrekking van de Verordening commissie bezwaarschriften, vastgesteld op 12 december 2013.</text:p>
            </text:section>
            <text:section text:name="artikel_id1-3-2-2-1-25" text:style-name="artikel">
              <text:p text:style-name="artikel_kop_titel"><text:span text:style-name="artikel_kop_label">Artikel</text:span> <text:span text:style-name="artikel_kop_nr">23</text:span> Citeertitel</text:p>
              <text:p text:style-name="al">Deze verordening wordt aangehaald als: Verordening behandeling bezwaarschriften.</text:p>
            </text:section>
            <text:p text:style-name="hoofdstuk_bottom"/>
          </text:section>
          <text:section text:name="hoofdstuk_id1-3-2-2-2" text:style-name="hoofdstuk">
            <text:p text:style-name="hoofdstuk_kop">
              <text:span text:style-name="nadrukvet">Aldus vastgesteld in de openbare vergadering van 8 oktober 2015</text:span>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
                      Nr. 9646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handeling bezwaarschriften gemeente Papen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460</meta:user-defined>
    <meta:user-defined meta:name="OVERHEIDop.GmbID/DC.identifier">gmb-2015-96460</meta:user-defined>
    <meta:user-defined meta:name="OVERHEID.Gemeente/DC.creator">Papendrecht</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xs:date/OVERHEIDop.startdatum">2015-10-19</meta:user-defined>
    <meta:user-defined meta:name="OVERHEID.Gemeente/DC.spatial">Papendrecht</meta:user-defined>
    <meta:user-defined meta:name="OVERHEIDop.versieInformatie"/>
  </office:meta>
</office:document-meta>
</file>