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Boompjes 9 – Drank- en Horecavergunning, geldig voor onbepaalde tijd, verzenddatum: 27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4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Boompjes 9 – Drank- en Horecavergunning, geldig voor onbepaalde tijd, verzenddatum: 27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46</meta:user-defined>
    <meta:user-defined meta:name="OVERHEIDop.GmbID/DC.identifier">gmb-2015-964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11a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6 425546</meta:user-defined>
    <meta:user-defined meta:name="OVERHEIDop.versieInformatie"/>
  </office:meta>
</office:document-meta>
</file>