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trokken omgevingsaanvraag Jongeweer 36, Wijdenes (OV958/154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19 augustus 2015 voor het bouwen van een loods aan de Jongeweer 36 in Wijdenes ingetrokken.</text:p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96458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458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458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omgevingsaanvraag Jongeweer 36, Wijdenes (OV958/1549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6458</meta:user-defined>
    <meta:user-defined meta:name="OVERHEIDop.GmbID/DC.identifier">gmb-2015-96458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8EJ 36</meta:user-defined>
    <meta:user-defined meta:name="OVERHEIDop.woonplaats">Wijdenes</meta:user-defined>
    <meta:user-defined meta:name="OVERHEIDop.straatnaam">Jongeweer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38715 517390</meta:user-defined>
    <meta:user-defined meta:name="OVERHEIDop.versieInformatie"/>
  </office:meta>
</office:document-meta>
</file>