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Binnenwijzend 88A, Westwoud (OV947/7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7 juli 2015 voor het uitbreiden van een bijgebouw aan de Binnenwijzend 88A in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645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5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5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Binnenwijzend 88A, Westwoud (OV947/78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457</meta:user-defined>
    <meta:user-defined meta:name="OVERHEIDop.GmbID/DC.identifier">gmb-2015-9645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X 88a</meta:user-defined>
    <meta:user-defined meta:name="OVERHEIDop.woonplaats">Westwoud</meta:user-defined>
    <meta:user-defined meta:name="OVERHEIDop.straatnaam">Binnenwijz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317 521804</meta:user-defined>
    <meta:user-defined meta:name="OVERHEIDop.versieInformatie"/>
  </office:meta>
</office:document-meta>
</file>