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Masterveld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Masterveldweg, kadastraal bekend,sectie R nummer 69</text:p>
            <text:p text:style-name="common-al">Voor:               6 are inlandse eik en grove den, datum besluit 13 oktober 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6452</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52</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52</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Masterveld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452</meta:user-defined>
    <meta:user-defined meta:name="OVERHEIDop.GmbID/DC.identifier">gmb-2015-96452</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DA</meta:user-defined>
    <meta:user-defined meta:name="OVERHEIDop.woonplaats">Winterswijk Meddo</meta:user-defined>
    <meta:user-defined meta:name="OVERHEIDop.straatnaam">Masterveld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851 449247</meta:user-defined>
    <meta:user-defined meta:name="OVERHEIDop.versieInformatie"/>
  </office:meta>
</office:document-meta>
</file>