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Den Bommel, Schaapsweg 15 - Schuurfeest, geldig 9 mei 2015, verzenddatum: 23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45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en Bommel, Schaapsweg 15 - Schuurfeest, geldig 9 mei 2015, verzenddatum: 23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45</meta:user-defined>
    <meta:user-defined meta:name="OVERHEIDop.GmbID/DC.identifier">gmb-2015-964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86 425546</meta:user-defined>
    <meta:user-defined meta:name="OVERHEIDop.versieInformatie"/>
  </office:meta>
</office:document-meta>
</file>