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14-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EN BASISINFRASTRUCTUUR SOCIAAL DOMEIN</text:p>
      <text:section text:name="regeling_id1-3-2" text:style-name="regeling">
        <text:section text:name="aanhef_id1-3-2-1" text:style-name="aanhef">
          <text:section text:name="preambule_id1-3-2-1-1" text:style-name="preambule">
            <text:p text:style-name="al"/>
            <text:p text:style-name="al">Het college van burgemeester en wethouders van Gennep;</text:p>
            <text:p text:style-name="al"/>
            <text:p text:style-name="al">Overwegende dat het gewenst is om sociale structuren van vrijwilligersorganisaties in stand te houden, zodat zij in staat zijn om hun reguliere activiteiten ten behoeve van de leefbaarheid in Gennep te continueren; </text:p>
            <text:p text:style-name="al"/>
            <text:p text:style-name="al">gelet op artikel 2 van de Algemene subsidieverordening Gennep;</text:p>
            <text:p text:style-name="al"/>
            <text:p text:style-name="al">mede gelet op het Beleidsplan Gezond en wel in 3D 2015-2018; </text:p>
            <text:p text:style-name="al"/>
            <text:p text:style-name="al">mede gelet op het Beleidsplan Kernen &amp; Wijken 2013-2016; </text:p>
            <text:p text:style-name="al"/>
            <text:p text:style-name="al">besluit vast te stellen de Subsidieregeling Ondersteunen basisinfrastructuur sociaal domei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Dagdeel: een aaneengesloten periode van gemiddeld 3 tot 4 uur; </text:p>
              </text:list-item>
              <text:list-item text:style-override="id1-3-2-2-1-3">
                <text:number>b.</text:number>
                <text:p text:style-name="al">Dagvoorziening: de opvang van kwetsbare groepen, waarbij onder begeleiding van hoofdzakelijk vrijwilligers activiteiten worden georganiseerd om bij te dragen aan hun zelfredzaamheid; </text:p>
              </text:list-item>
              <text:list-item text:style-override="id1-3-2-2-1-4">
                <text:number>c.</text:number>
                <text:p text:style-name="al">Inwonersorganisatie: vrijwilligersorganisatie die zich richt op het bevorderen van zelfsturing en/of leefbaarheid; </text:p>
              </text:list-item>
              <text:list-item text:style-override="id1-3-2-2-1-5">
                <text:number>d.</text:number>
                <text:p text:style-name="al">jeugdlid: een contributie betalend lid dat op de peildatum de leeftijd van 18 jaar nog niet heeft bereikt. </text:p>
              </text:list-item>
              <text:list-item text:style-override="id1-3-2-2-1-6">
                <text:number>e.</text:number>
                <text:p text:style-name="al">Leefbaarheid: de kwaliteit van de woonomgeving en het sociale klimaat in een buurt, wijk of kern;</text:p>
              </text:list-item>
              <text:list-item text:style-override="id1-3-2-2-1-7">
                <text:number>f.</text:number>
                <text:p text:style-name="al">Mantelzorg: zorg die mensen vrijwillig en onbetaald – op structurele basis – verlenen aan mensen met fysieke, verstandelijke of psychische beperkingen in hun familie, huishouden of sociale netwerk; </text:p>
              </text:list-item>
              <text:list-item text:style-override="id1-3-2-2-1-8">
                <text:number>g.</text:number>
                <text:p text:style-name="al">Mantelzorger: iemand die mantelzorg verleent;</text:p>
              </text:list-item>
              <text:list-item text:style-override="id1-3-2-2-1-9">
                <text:number>h.</text:number>
                <text:p text:style-name="al">Peildatum: 1 januari van het kalenderjaar waarop de subsidie wordt aangevraagd;</text:p>
              </text:list-item>
              <text:list-item text:style-override="id1-3-2-2-1-10">
                <text:number>i.</text:number>
                <text:p text:style-name="al">Sportbeoefening: georganiseerde sport die in enig officieel competitieverband wordt beoefend en dat deze onder verantwoordelijkheid vallen van een specifieke sportvereniging met vaste contributie betalende leden. </text:p>
              </text:list-item>
              <text:list-item text:style-override="id1-3-2-2-1-11">
                <text:number>j.</text:number>
                <text:p text:style-name="al">Sportvereniging: vereniging die sportbeoefening organiseert onder auspiciën van een landelijk, provinciaal of regionale koepelorganisatie die is aangesloten bij NOC*NSF. </text:p>
              </text:list-item>
              <text:list-item text:style-override="id1-3-2-2-1-12">
                <text:number>k.</text:number>
                <text:p text:style-name="al">Subsidieverordening: de Algemene Subsidieverordening Gennep;</text:p>
              </text:list-item>
              <text:list-item text:style-override="id1-3-2-2-1-13">
                <text:number>l.</text:number>
                <text:p text:style-name="al">Traditionele activiteiten: activiteiten voor de viering van Koningsdag en St. Nicolaas.</text:p>
              </text:list-item>
              <text:list-item text:style-override="id1-3-2-2-1-14">
                <text:number>m.</text:number>
                <text:p text:style-name="al">Volwassen lid: een contributie betalend lid dat op de peildatum 18 jaar of ouder is; </text:p>
              </text:list-item>
              <text:list-item text:style-override="id1-3-2-2-1-15">
                <text:number>n.</text:number>
                <text:p text:style-name="al">Vrijwilliger: iemand die vrijwilligerswerk verricht; </text:p>
              </text:list-item>
              <text:list-item text:style-override="id1-3-2-2-1-16">
                <text:number>o.</text:number>
                <text:p text:style-name="al">Vrijwilligersorganisatie: ieder meer of minder georganiseerd verband dat zich richt op het uitvoeren van vrijwilligerswerk; </text:p>
              </text:list-item>
              <text:list-item text:style-override="id1-3-2-2-1-17">
                <text:number>p.</text:number>
                <text:p text:style-name="al">Vrijwilligerswerk: werk dat in enig georganiseerd verband, onverplicht en onbetaald wordt verricht ten behoeve van anderen of de samenleving; </text:p>
              </text:list-item>
              <text:list-item text:style-override="id1-3-2-2-1-18">
                <text:number>q.</text:number>
                <text:p text:style-name="al">Zelfsturing: het vermogen van inwoners om samen mensen die hulp nodig hebben te ondersteunen; </text:p>
              </text:list-item>
              <text:list-item text:style-override="id1-3-2-2-1-19">
                <text:number>r.</text:number>
                <text:p text:style-name="al">Zorg en ondersteuning: alle vormen van hulp en zorg welke bijdragen aan het bevorderen van eigen kra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artikel 3 bedoelde activiteit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 de instandhouding van: </text:p>
            <text:list text:style-name="id1-3-2-2-3-3">
              <text:list-item text:style-override="id1-3-2-2-3-3-1">
                <text:number>a.</text:number>
                <text:p text:style-name="al">Inwonersorganisaties;</text:p>
              </text:list-item>
              <text:list-item text:style-override="id1-3-2-2-3-3-2">
                <text:number>b.</text:number>
                <text:p text:style-name="al">Vrijwilligersorganisaties op het gebied van dagvoorziening en opvang;</text:p>
              </text:list-item>
              <text:list-item text:style-override="id1-3-2-2-3-3-3">
                <text:number>c.</text:number>
                <text:p text:style-name="al">Vrijwilligersorganisaties op het gebied van kunst, cultuur, toerisme en recreatie;</text:p>
              </text:list-item>
              <text:list-item text:style-override="id1-3-2-2-3-3-4">
                <text:number>d.</text:number>
                <text:p text:style-name="al">Sportverenigingen;</text:p>
              </text:list-item>
              <text:list-item text:style-override="id1-3-2-2-3-3-5">
                <text:number>e.</text:number>
                <text:p text:style-name="al">Vrijwilligersorganisaties op het gebied van zorg en ondersteuning. </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lokale vrijwilligersorganisaties. </text:p>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wordt bepaald op basis van het type organisatie:</text:p>
            <text:p text:style-name="al">Inwonersorganisaties:</text:p>
            <text:list text:style-name="id1-3-2-2-5-4">
              <text:list-item text:style-override="id1-3-2-2-5-4-1">
                <text:number>•</text:number>
                <text:p text:style-name="al">Dorps- en wijkraad: € 5.000,- per organisatie.</text:p>
              </text:list-item>
              <text:list-item text:style-override="id1-3-2-2-5-4-2">
                <text:number>•</text:number>
                <text:p text:style-name="al">Huisvestingsvereniging: een door het college geaccordeerd bedrag per dagdeel op basis van bedrag subsidiejaar 2013.</text:p>
              </text:list-item>
              <text:list-item text:style-override="id1-3-2-2-5-4-3">
                <text:number>•</text:number>
                <text:p text:style-name="al">Jeugd- en jongeren organisatie met leden: € 55,- per lid. </text:p>
              </text:list-item>
              <text:list-item text:style-override="id1-3-2-2-5-4-4">
                <text:number>•</text:number>
                <text:p text:style-name="al">Jeugd- en jongeren organisatie zonder leden: het aantal jongeren (4-18 jaar) in de kern maal € 7,50.</text:p>
              </text:list-item>
              <text:list-item text:style-override="id1-3-2-2-5-4-5">
                <text:number>•</text:number>
                <text:p text:style-name="al">Sociaal-culturele organisatie: € 1500,- plus een aanvullende subsidie conform het toeslagbedrag huisvestingskosten subsidiejaar 2013.</text:p>
              </text:list-item>
              <text:list-item text:style-override="id1-3-2-2-5-4-6">
                <text:number>•</text:number>
                <text:p text:style-name="al">Ouderenorganisaties: € 7,50 per lid </text:p>
              </text:list-item>
              <text:list-item text:style-override="id1-3-2-2-5-4-7">
                <text:number>•</text:number>
                <text:p text:style-name="al">Speelotheek: € 7.500,- </text:p>
                <text:p text:style-name="al"/>
              </text:list-item>
            </text:list>
            <text:p text:style-name="al">Vrijwilligersorganisaties op het gebied van dagvoorziening- en opvang:</text:p>
            <text:p text:style-name="al">•Dagvoorziening: € 30,- per dagdeel </text:p>
            <text:p text:style-name="al"/>
            <text:p text:style-name="al">Vrijwilligersorganisaties op het gebied van kunst, cultuur, toerisme en recreatie:</text:p>
            <text:p text:style-name="al">•Instrumentale verenigingen (harmonie, fanfare): € 55,00 per jeugdlid en € 40,- per </text:p>
            <text:p text:style-name="al"/>
            <text:p text:style-name="al">volwassen lid plus een bedrag van € 1.200,- voor het organiseren van minimaal vier activiteiten. </text:p>
            <text:list text:style-name="id1-3-2-2-5-12">
              <text:list-item text:style-override="id1-3-2-2-5-12-1">
                <text:number>•</text:number>
                <text:p text:style-name="al">Seniorenorkest: € 225,-</text:p>
              </text:list-item>
              <text:list-item text:style-override="id1-3-2-2-5-12-2">
                <text:number>•</text:number>
                <text:p text:style-name="al">Zang, dans en toneelverenigingen: € 27,50 per jeugdlid en € 20,- per volwassen lid </text:p>
              </text:list-item>
              <text:list-item text:style-override="id1-3-2-2-5-12-3">
                <text:number>•</text:number>
                <text:p text:style-name="al">Organisaties voor cultureel erfgoed: € 700,- </text:p>
              </text:list-item>
              <text:list-item text:style-override="id1-3-2-2-5-12-4">
                <text:number>•</text:number>
                <text:p text:style-name="al">Musea: € 1500,- </text:p>
              </text:list-item>
              <text:list-item text:style-override="id1-3-2-2-5-12-5">
                <text:number>•</text:number>
                <text:p text:style-name="al">Natuurverenigingen: € 55,00 per jeugdlid</text:p>
              </text:list-item>
              <text:list-item text:style-override="id1-3-2-2-5-12-6">
                <text:number>•</text:number>
                <text:p text:style-name="al">Organisaties die traditionele activiteiten voor kinderen organiseren: het aantal basisschoolleerlingen in de kern maal € 1,25</text:p>
                <text:p text:style-name="al"/>
              </text:list-item>
            </text:list>
            <text:p text:style-name="al">Sportverenigingen:</text:p>
            <text:list text:style-name="id1-3-2-2-5-14">
              <text:list-item text:style-override="id1-3-2-2-5-14-1">
                <text:number>•</text:number>
                <text:p text:style-name="al">Buitensportverenigingen: € 27,50 per jeugdlid </text:p>
              </text:list-item>
              <text:list-item text:style-override="id1-3-2-2-5-14-2">
                <text:number>•</text:number>
                <text:p text:style-name="al">Binnensportverenigingen: € 27,50 per jeugdlid plus voor binnensportverenigingen die hoofdzakelijk gebruik maken van de Pica Mare sporthal/zwembad een aanvullende subsidie conform het toeslagbedrag accommodatiekosten subsidiejaar 2013. </text:p>
              </text:list-item>
              <text:list-item text:style-override="id1-3-2-2-5-14-3">
                <text:number>•</text:number>
                <text:p text:style-name="al">Vrijwilligersorganisaties op het gebied van zorg en ondersteuning:</text:p>
              </text:list-item>
              <text:list-item text:style-override="id1-3-2-2-5-14-4">
                <text:number>•</text:number>
                <text:p text:style-name="al">Gehandicaptenorganisatie: € 7,50 per lid</text:p>
              </text:list-item>
              <text:list-item text:style-override="id1-3-2-2-5-14-5">
                <text:number>•</text:number>
                <text:p text:style-name="al">Gehandicaptenplatform: € 750,- </text:p>
              </text:list-item>
              <text:list-item text:style-override="id1-3-2-2-5-14-6">
                <text:number>•</text:number>
                <text:p text:style-name="al">Organisatie voor rechtshulp: € 950,-</text:p>
              </text:list-item>
              <text:list-item text:style-override="id1-3-2-2-5-14-7">
                <text:number>•</text:number>
                <text:p text:style-name="al">Overige organisaties op dit gebied: € 500,-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wordt middels een subsidieformulier ingediend, waarbij de volgende gegevens worden opgevraagd: </text:p>
                <text:list text:style-name="id1-3-2-2-6-2-3">
                  <text:list-item text:style-override="id1-3-2-2-6-2-3-1">
                    <text:number>1.</text:number>
                    <text:p text:style-name="al">Een financieel jaarverslag (balans en exploitatierekening)</text:p>
                  </text:list-item>
                  <text:list-item text:style-override="id1-3-2-2-6-2-3-2">
                    <text:number>2.</text:number>
                    <text:p text:style-name="al">Ledenlijst</text:p>
                  </text:list-item>
                  <text:list-item text:style-override="id1-3-2-2-6-2-3-3">
                    <text:number>3.</text:number>
                    <text:p text:style-name="al">Gegevens over de organisatie</text:p>
                  </text:list-item>
                  <text:list-item text:style-override="id1-3-2-2-6-2-3-4">
                    <text:number>4.</text:number>
                    <text:p text:style-name="al">Inhoudelijk jaarverslag</text:p>
                  </text:list-item>
                </text:list>
              </text:list-item>
              <text:list-item text:style-override="id1-3-2-2-6-3">
                <text:number>2.</text:number>
                <text:p text:style-name="al">Een aanvraag om in aanmerking te komen voor een subsidie per lid dient ingediend te worden voor 1 april van het jaar waarop de subsidieaanvraag betrekking heeft. </text:p>
              </text:list-item>
            </text:list>
          </text:section>
          <text:section text:name="artikel_id1-3-2-2-7" text:style-name="artikel">
            <text:p text:style-name="artikel_kop_titel"><text:span text:style-name="artikel_kop_label">Artikel</text:span> <text:span text:style-name="artikel_kop_nr">7.</text:span> Slotbepalingen</text:p>
            <text:p text:style-name="al">Deze subsidieregeling treedt met terugwerkende kracht in werking vanaf 1 januari 2015.</text:p>
            <text:p text:style-name="al"/>
            <text:p text:style-name="al">Aldus besloten tijdens de vergadering van burgemeester en wethouders van de gemeente Gennep van 22 september 2015. </text:p>
            <text:p text:style-name="al"/>
            <text:p text:style-name="al">Gemeentesecretaris, </text:p>
            <text:p text:style-name="al">Burgemeester,</text:p>
            <text:p text:style-name="al"/>
            <text:p text:style-name="al"/>
            <text:p text:style-name="al"/>
            <text:p text:style-name="al">
            <text:span text:style-name="nadrukvet">Algemene toelichting</text:span>
          </text:p>
            <text:p text:style-name="al">De beleidsvisie Ontmoeten Meedoen Ondersteunen (OMO) welke in januari 2013 door de raad is vastgesteld heeft ook tot een nieuwe subsidieverordening voor de gemeente Gennep geleid. Met OMO en deze nieuwe subsidieverordening wil de gemeente de inwonerkracht van de Gennepse burgers versterken, de zelfredzaamheid en zelfsturing van inwoners, verenigingen en organisaties vergroten en sociale structuren (families, wijken, buurten, verenigingen etc.) in staat stellen om de sociaal zwakkeren op te vangen en te ondersteunen. Tevens hecht de gemeente Gennep veel waarde aan het vergroten van de leefbaarheid. Het college wil dit bereiken door particuliere initiatieven, activiteiten (en evenementen) te stimuleren die de gemeente Gennep aantrekkelijker maken voor inwoners en bezoekers die de samenhang en samenwerking bevorderen. </text:p>
            <text:p text:style-name="al">Bestaande sociale structuren zoals verenigingen, bewonersorganisaties en mantelzorgorganisaties zijn van groot maatschappelijke belang. Het verstrekken van subsidies aan dergelijke organisaties voor het organiseren van reguliere activiteiten die bijdragen aan deze doelstellingen is één van de middelen om dit doel te bereiken. Deze bijdrage zal dan ook in stand worden gehouden om dergelijke organisaties in staat te stellen hun reguliere activiteiten ten behoeve van de leefbaarheid in Gennep te continueren. In deze subsidieregeling staan vijf pijlers uitgewerkt waarbinnen het gemeentebestuur de samenleving wilt ondersteunen door middel van structurele subsidies. </text:p>
            <text:p text:style-name="al"/>
            <text:p text:style-name="al">
            <text:span text:style-name="nadrukcur">Toelichting op artikel 3 a. t/m e.   Activiteiten die voor subsidie in aanmerking komen </text:span>
          </text:p>
            <text:p text:style-name="al"/>
          </text:section>
        </text:section>
        <text:section text:name="nota-toelichting_id1-3-2-3" text:style-name="nota-toelichting">
          <text:section text:name="divisie_id1-3-2-3-1" text:style-name="divisie">
            <text:p text:style-name="kop_level1">
              <text:span text:style-name="nadrukondlijn">a.Inwonersorganisaties</text:span>
            </text:p>
            <text:p text:style-name="al">Het college vindt het belangrijk de leefbaarheid in de gemeente te versterken door in te zetten op het versterken van zelfsturing van inwonersorganisaties, zodat inwoners zelf kunnen bijdragen in de kwaliteit van de eigen woon- en leefomgeving. Door versterking van het collectieve vermogen in buurten, kernen en wijken zijn inwoners samen in staat om mensen die hulp nodig hebben te ondersteunen. Omdat de gemeente inwonersorganisaties ziet als de basis voor sociale cohesie wil zij inwonersorganisaties ondersteunen met een basisbedrag per organisatie (sociaal-culturele basisinfrastructuur). Daarnaast acht de gemeente het van belang dat ook andere activiteiten gerelateerd aan de versterking van de leefbaarheid in kernen en wijken worden gestimuleerd. </text:p>
            <text:p text:style-name="al"/>
          </text:section>
          <text:section text:name="divisie_id1-3-2-3-2" text:style-name="divisie">
            <text:p text:style-name="kop_level1">
              <text:span text:style-name="nadrukondlijn">b. Dagvoorzieningen &amp; Opvang</text:span>
            </text:p>
            <text:p text:style-name="al">Het college vindt het belangrijk dat mensen die zorg behoeven meer en meer kunnen worden opgevangen in hun eigen omgeving. Met de komst van OMO en de veranderingen in het sociale domein wordt de eigen omgeving van ouderen, jongeren, kinderen en mensen met een beperking steeds belangrijker. Oplossingen worden gezocht in de eigen sociale structuren. Hierdoor kan de aanspraak op gespecialiseerde zorg voorkomen, uitgesteld of zelfs overbodig worden. Het is daarom van belang dat initiatieven die bovenstaande bewerkstelligen worden gestimuleerd. Een manier waarop de gemeente hierbij kan ondersteunen is door de ontwikkeling van nieuwe samenhangende ‘arrangementen’ te stimuleren. Te denken valt bijvoorbeeld aan diverse (nieuwe) vormen van collectieve dagbesteding, laagdrempelige ontmoeting, nieuwe (lokale) (vrijwilligers) zorg- en welzijnsdiensten (zoals een huiskamer). </text:p>
            <text:p text:style-name="al"/>
          </text:section>
          <text:section text:name="divisie_id1-3-2-3-3" text:style-name="divisie">
            <text:p text:style-name="kop_level1">
              <text:span text:style-name="nadrukondlijn">c.Kunst, Cultuur, Toerisme &amp; Recreatie</text:span>
            </text:p>
            <text:p text:style-name="al">Het college vindt het belangrijk om de gemeente Gennep als toeristische en culturele gemeente te versterken en te promoten en de historische kern van Gennep meer op de kaart te zetten. Daaraan gekoppeld wil het college het belang van culturele, cultuurhistorische en toeristisch-recreatieve voorzieningen en activiteiten eveneens benadrukken. Het college wil dit bereiken door particuliere initiatieven, activiteiten en evenementen te stimuleren die de gemeente Gennep aantrekkelijker maken voor inwoners en bezoekers en die de samenhang en samenwerking bevorderen.</text:p>
            <text:p text:style-name="al"/>
            <text:p text:style-name="al">Daarnaast wordt belang gehecht aan het in groepsverband beoefenen van amateurkunst (zoals muziek, zang, dans, toneel) met een laagdrempelig karakter en voor iedereen toegankelijk. Dit draagt bij aan de versterking van het karakter van het collectief en saamhorigheid. </text:p>
            <text:p text:style-name="al"/>
          </text:section>
          <text:section text:name="divisie_id1-3-2-3-4" text:style-name="divisie">
            <text:p text:style-name="kop_level1">
              <text:span text:style-name="nadrukondlijn">d. Sport</text:span>
            </text:p>
            <text:p text:style-name="al">Het college vindt het belangrijk dat sporten en bewegen wordt gestimuleerd. Sporten en bewegen dragen bij aan de gezondheidsbevordering. Door sporten en bewegen te stimuleren kan zorg voorkomen worden: bestrijding van bewegingsarmoede, terugdringen van overgewicht en bevordering van een actieve leefstijl. Daarnaast bevordert sport de sociale cohesie. Sport en bewegen bevordert de onderlinge samenhang binnen de gemeenschap en voorkomt sociaal isolement. Gemeente Gennep ziet sporten ziet als een basisvoorziening en erkent het maatschappelijk belang van sportverenigingen. Daarom acht de gemeente het van belang dat sportverenigingen gestimuleerd en ondersteund worden om activiteiten gerelateerd aan sport en bewegen ten behoeve van de Gennepse gemeenschap te organiseren. Bij voorkeur in samenwerking met andere verenigingen of maatschappelijke organisaties. </text:p>
            <text:p text:style-name="al"/>
          </text:section>
          <text:section text:name="divisie_id1-3-2-3-5" text:style-name="divisie">
            <text:p text:style-name="kop_level1">
              <text:span text:style-name="nadrukondlijn">e. Zorg en Ondersteuning</text:span>
            </text:p>
            <text:p text:style-name="al">In onze samenleving, waarin zorg en ondersteuning in de eigen leefomgeving dichtbij inwoners georganiseerd wordt, kunnen wij niet meer zonder de bijdrage van mantelzorgers en vrijwilligers. Vanaf het moment dat een inwoner een belemmering ervaart in het meedoen aan de samenleving, zal er veelal ook een beroep gedaan worden op de rol en inbreng van mantelzorgers en vrijwilligers. Daarnaast wordt er ook gekeken naar initiatieven en algemene voorzieningen in de eigen leefomgeving, veelal ondersteund door vrijwilligers, waar een inwoner gebruik van kan maken. Deze vermaatschappelijking van gehandicapten en ouderen heeft in Gennep de laatste jaren een sterke vlucht genomen. Dit zal in de komende jaren nog verder toenemen alsook de druk op mantelzorgers en vrijwilligers. Veel mensen die voorheen intramuraal in een verzorgingstehuis of instelling woonden zullen nu langer thuis blijven en zorg moeten krijgen van familie en vrienden (mantelzorgers) en vrijwilligers. Het is aan de gemeente om deze mantelzorgers en vrijwilligers op een adequate manier te ondersteunen door bijvoorbeeld informatie en advies, deskundigheidsbevordering en respijtzorg. De gemeente vindt het belangrijk dat vrijwilligers en mantelzorgers goed zijn toegerust op de belangrijke taken die zij verrichten.</text:p>
            <text:p text:style-name="al"/>
            <text:p text:style-name="al">Een andere belangrijk thema binnen deze pijler is preventie en gezondheidsbevordering. Beter voorkomen dan genezen. Mensen willen en moeten gezond en wel zijn en blijven. De leden van de gemeenschap moeten zich bewust zijn van hun verantwoordelijkheid en invloed hierin, naar zichzelf en naar anderen. Veel voorzieningen die bijna vanzelfsprekend in een gemeenschap aanwezig zijn, spelen hierbij een grotere rol dan veel mensen zich misschien wel realiseren. De basis voor preventie ligt in de gemeenschap. Sportverenigingen, activiteitenverenigingen, culturele verenigingen, bewonersorganisaties etc. zijn allemaal voorbeelden van voorzieningen die een rol spelen in de gemeenschap en vanuit die rol (in)direct bijdragen aan gezondheid en vitaliteit, ontmoeten meedoen en ondersteunen. Het is aan de gemeente om dit te faciliteren, te ondersteunen en waar nodig te stimuler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644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4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4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NDERSTEUNEN BASISINFRASTRUCTUUR SOCIAAL DOM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442</meta:user-defined>
    <meta:user-defined meta:name="OVERHEIDop.GmbID/DC.identifier">gmb-2015-96442</meta:user-defined>
    <meta:user-defined meta:name="OVERHEID.Gemeente/DC.creator">Gennep</meta:user-defined>
    <meta:user-defined meta:name="OVERHEID.TaxonomieBeleidsagenda/OVERHEID.category">Sociale zekerheid | Organisatie en beleid</meta:user-defined>
    <meta:user-defined meta:name="OVERHEIDop.referentienummer">18694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Overige besluiten van algemene strekking</meta:user-defined>
    <meta:user-defined meta:name="OVERHEID.Gemeente/DCTERMS.publisher">Gennep</meta:user-defined>
    <meta:user-defined meta:name="xs:date/OVERHEIDop.startdatum">2015-01-01</meta:user-defined>
    <meta:user-defined meta:name="OVERHEID.Gemeente/DC.spatial">Gennep</meta:user-defined>
    <meta:user-defined meta:name="OVERHEIDop.versieInformatie"/>
  </office:meta>
</office:document-meta>
</file>