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eeuwarden maken bekend dat zij de volgende melding hebben ontvangen en geaccepteerd. </text:p>
            <text:p text:style-name="common-al">
            <text:span text:style-name="nadrukvet">Voor het </text:span>
            <text:span text:style-name="nadrukvet">veranderen</text:span>
            <text:span text:style-name="nadrukvet"> van:</text:span>
          </text:p>
            <text:p text:style-name="common-al">•Melkveebedrijf J.J. Hotsma, gelegen aan Wergeasterdyk 60 te Leeuwarden. Betreft het stoppen met houden van vee en overdracht emissierechten naar Bongaloane 2 te Ferwert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42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422</meta:user-defined>
    <meta:user-defined meta:name="OVERHEIDop.GmbID/DC.identifier">gmb-2015-9642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ZX 60</meta:user-defined>
    <meta:user-defined meta:name="OVERHEIDop.woonplaats">Leeuwarden</meta:user-defined>
    <meta:user-defined meta:name="OVERHEIDop.straatnaam">Wergeasterdyk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EPSG28992/DC.spatial">183015 575600</meta:user-defined>
    <meta:user-defined meta:name="OVERHEIDop.versieInformatie"/>
  </office:meta>
</office:document-meta>
</file>