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voor het kappen van 3 berken Kieflandseweg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Kieflandseweg 10, 7031 GH Wehl</text:p>
            <text:p text:style-name="common-al">Omschrijving:		kappen van 3 berken</text:p>
            <text:p text:style-name="common-al">Dossiernummer:	20140634</text:p>
            <text:p text:style-name="common-al">Datum verzending:	8 januari 201529 januar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4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3 berken Kieflandseweg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42</meta:user-defined>
    <meta:user-defined meta:name="OVERHEIDop.GmbID/DC.identifier">gmb-2015-964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H 6</meta:user-defined>
    <meta:user-defined meta:name="OVERHEIDop.woonplaats">Wehl</meta:user-defined>
    <meta:user-defined meta:name="OVERHEIDop.straatnaam">Kieflan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764 440787</meta:user-defined>
    <meta:user-defined meta:name="OVERHEIDop.versieInformatie"/>
  </office:meta>
</office:document-meta>
</file>