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Zeestraat 27 ‘s-Gravenzande</text:p>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Naam : Zeestraat 27 te ‘s-Gravenzande</text:p>
            <text:p text:style-name="common-al">Soort plan : Wijzigingsplan</text:p>
            <text:p text:style-name="common-al">Status : vastgesteld</text:p>
            <text:p text:style-name="common-al">Publicatiedatum : 22-10-2015</text:p>
            <text:p text:style-name="common-al">Reactietermijn : vrijdag 23-10 2015 t/m vrijdag 04-12- 2015</text:p>
            <text:p text:style-name="common-al">Nummer : NL.IMRO.1783.abp00000013w12-VA01 </text:p>
            <text:p text:style-name="common-al">Artikel : 3.9a Wet ruimtelijke ordening</text:p>
            <text:p text:style-name="tussenkopcur">
            <text:span text:style-name="nadrukvet">Omschrijving </text:span>
          </text:p>
            <text:p text:style-name="common-al">Het perceel Zeestraat 27 te 's-Gravenzande ligt gesitueerd in het duurzaam glastuinbouwgebied aan de Monsterseweg, ten noorden van de kern 's-Gravenzande. Met dit wijzigingsplan wijzigt gedeeltelijk (maximaal 1000 m2) de bestemming voor het perceel Zeestraat 27 te ’s-Gravenzande van ‘Agrarisch-glastuinbouw’ in de bestemming ‘Wonen’. </text:p>
            <text:p text:style-name="tussenkopcur">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list text:style-name="id1-3-2-1-1-15">
              <text:list-item text:style-override="id1-3-2-1-1-15-1">
                <text:number>-</text:number>
                <text:p text:style-name="al">tijdig tegen het ontwerp plan een zienswijze naar voren heeft gebracht;</text:p>
              </text:list-item>
              <text:list-item text:style-override="id1-3-2-1-1-15-2">
                <text:number>-</text:number>
                <text:p text:style-name="al">aantoont dat u redelijkerwijs niet in staat bent geweest een zienswijze in te dienen.</text:p>
              </text:list-item>
            </text:list>
            <text:p text:style-name="tussenkopcur">
            <text:span text:style-name="nadrukvet">Voorlopige voorziening</text:span>
          </text:p>
            <text:p text:style-name="last-al">Indien u beroep heeft ingesteld kunt u een verzoek om voorlopige voorziening indienen bij de Voorzitter van de Afdeling bestuursrechtspraak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
                      Nr. 96412</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12</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12</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Zeestraat 27 ‘s-Gravenza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6412</meta:user-defined>
    <meta:user-defined meta:name="OVERHEIDop.GmbID/DC.identifier">gmb-2015-96412</meta:user-defined>
    <meta:user-defined meta:name="OVERHEID.Gemeente/DC.creator">Westland</meta:user-defined>
    <meta:user-defined meta:name="OVERHEID.TaxonomieBeleidsagenda/OVERHEID.category">Huisvesting | Bouwen en verbouwen</meta:user-defined>
    <meta:user-defined meta:name="OVERHEIDop.Ruimtelijkplan/OVERHEIDop.bekendmakingBetreffendePlan">NL.IMRO.1783.abp00000013w12-VA01</meta:user-defined>
    <meta:user-defined meta:name="OVERHEIDop.referentienummer">NL.IMRO.1783.abp00000013w12-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land</meta:user-defined>
    <meta:user-defined meta:name="OVERHEIDgvop.Informatietype/DC.type">Plannen | ruimtelijk</meta:user-defined>
    <meta:user-defined meta:name="OVERHEID.Gemeente/DCTERMS.publisher">Westland</meta:user-defined>
    <meta:user-defined meta:name="OVERHEID.Gemeente/DC.spatial">Westland</meta:user-defined>
    <meta:user-defined meta:name="OVERHEIDop.versieInformatie"/>
  </office:meta>
</office:document-meta>
</file>