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sweg 19, 2131 LX Hoofddorp, Mentzhoev­e B.V., het wijzigen van de gevel, het vergroten van dakkapellen, het plaatsen van een luifelconstructie, het aanbrengen van lichtreclame en het plaatsen van een schutting, 06-01-2015, 2014-0029839 (verleend op 02-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4</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eg 19, 2131 LX Hoofddorp, Mentzhoev­e B.V., het wijzigen van de gevel, het vergroten van dakkapellen, het plaatsen van een luifelconstructie, het aanbrengen van lichtreclame en het plaatsen van een schutting, 06-01-2015, 2014-0029839 (verleend op 02-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64</meta:user-defined>
    <meta:user-defined meta:name="OVERHEIDop.GmbID/DC.identifier">gmb-2015-9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X 19</meta:user-defined>
    <meta:user-defined meta:name="OVERHEIDop.woonplaats">Hoofddorp</meta:user-defined>
    <meta:user-defined meta:name="OVERHEIDop.straatnaam">Bo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04 481719</meta:user-defined>
    <meta:user-defined meta:name="OVERHEIDop.versieInformatie"/>
  </office:meta>
</office:document-meta>
</file>