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eeuwarden maken bekend dat zij de volgende melding hebben ontvangen en geaccepteerd. </text:p>
            <text:p text:style-name="common-al">
            <text:span text:style-name="nadrukvet">Voor het </text:span>
            <text:span text:style-name="nadrukvet">oprichten</text:span>
            <text:span text:style-name="nadrukvet"> van:</text:span>
          </text:p>
            <text:p text:style-name="common-al">•Bedrijfswagen Service Friesland B.V., gelegen aan Morseweg 15 te Leeuwarden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39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390</meta:user-defined>
    <meta:user-defined meta:name="OVERHEIDop.GmbID/DC.identifier">gmb-2015-9639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BG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EPSG28992/DC.spatial">179571 577851</meta:user-defined>
    <meta:user-defined meta:name="OVERHEIDop.versieInformatie"/>
  </office:meta>
</office:document-meta>
</file>