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nmalige uitkering als gevolg van pensioenakkoord(3B, 2015, 2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11</text:p>
            <text:p text:style-name="common-al">Publicatiedatum 13 oktober 2015</text:p>
            <text:p text:style-name="common-al">Onderwerp</text:p>
            <text:p text:style-name="common-al">Eenmalige uitkering als gevolg van pensioenakkoord</text:p>
            <text:p text:style-name="common-al">Burgemeester en wethouders van Amsterdam</text:p>
            <text:p text:style-name="common-al">Brengen ter algemene kennis dat zij in hun vergadering van 6 oktober 2015 hebben besloten:</text:p>
            <text:p text:style-name="common-al">In te stemmen met:</text:p>
            <text:list text:style-name="id1-3-2-2-1-9">
              <text:list-item text:style-override="id1-3-2-2-1-9-1">
                <text:number>1.</text:number>
                <text:p text:style-name="al">de uitbetaling van de eenmalige uitkeringen van 0,74% van het jaarsalaris conform de Landelijke Overleg Gemeentelijke Arbeidsvoorwaarden (LOGA) circulaire in oktober 2015 en in juli 2016.</text:p>
              </text:list-item>
              <text:list-item text:style-override="id1-3-2-2-1-9-2">
                <text:number>2.</text:number>
                <text:p text:style-name="al">het omzetten van de eenmalige uitkering van 0,74% van juli 2016 in een structurele salarisverhoging als vóór 1 juli 2016 overeenstemming is bereikt over een nieuwe CAO voor de sector gemeenten.</text:p>
              </text:list-item>
            </text:list>
            <text:p text:style-name="common-al">Burgemeester en wethouders voornoemd,</text:p>
            <text:p text:style-name="common-al">A.H.P. Van Gils, secretaris E.E. van der Laan, burgemeester</text:p>
            <text:p text:style-name="common-al">Eenmalige uitkering in oktober 2015</text:p>
            <text:p text:style-name="common-al">1 In het kort</text:p>
            <text:p text:style-name="common-al">Eenmalige uitkering in oktober bovenop je salaris. De eenmalige uitkering is een gevolg van een afspraak die gemaakt is in het Pensioenakkoord van 13 november 2014. De uitkering bedraagt 0,74% van het jaarsalaris. </text:p>
            <text:p text:style-name="common-al">2 Op deze pagina - Eenmalige uitkering in oktober 2015</text:p>
            <text:p text:style-name="common-al">• Landelijke afspraak</text:p>
            <text:p text:style-name="common-al">• Hoogte uitkering</text:p>
            <text:p text:style-name="common-al">In oktober ontvang je een eenmalige uitkering bovenop je salaris. Voorwaarde hierbij is dat je op 1 oktober 2015 een aanstelling of arbeidsovereenkomst hebt bij de Gemeente Amsterdam.</text:p>
            <text:p text:style-name="common-al">3 Landelijke afspraak</text:p>
            <text:p text:style-name="common-al">De eenmalige uitkering is een gevolg van een afspraak die gemaakt is in het Pensioenakkoord van 13 november 2014. In het Pensioenakkoord is bepaald dat werkgevers en medewerkers minder pensioen opbouwen en minder premie afdragen. Daarbij is afgesproken dat het geld dat werkgevers hierdoor minder aan pensioenpremie betalen, volledig doorwerkt in verbetering van salaris of andere arbeidsvoorwaarden. Het Landelijk Overleg Gemeentelijke Arbeidsvoorwaarden (LOGA) werkt deze afspraak uit voor de sector gemeenten en heeft in dat kader besloten tot deze eenmalige uitkering in 2015.</text:p>
            <text:p text:style-name="common-al">4 Hoogte uitkering</text:p>
            <text:p text:style-name="last-al">De uitkering bedraagt 0,74% van het jaarsalaris. Als jaarsalaris geldt hier twaalf keer het salaris van september 2015. Voor oproepkrachten geldt twaalf keer het salaris over de gewerkte uren in de maand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638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8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8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uitkering als gevolg van pensioenakkoord(3B, 2015, 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85</meta:user-defined>
    <meta:user-defined meta:name="OVERHEIDop.GmbID/DC.identifier">gmb-2015-96385</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EPSG28992/DC.spatial">121344 487385</meta:user-defined>
    <meta:user-defined meta:name="OVERHEIDop.versieInformatie"/>
  </office:meta>
</office:document-meta>
</file>