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Milieu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Leeuwarden maken bekend dat zij de volgende melding hebben ontvangen en geaccepteerd. </text:p>
            <text:p text:style-name="common-al">
            <text:span text:style-name="nadrukvet">Voor het </text:span>
            <text:span text:style-name="nadrukvet">oprichten</text:span>
            <text:span text:style-name="nadrukvet"> van:</text:span>
          </text:p>
            <text:p text:style-name="common-al">•Lidl Nederland GmbH, gelegen aan Oedsmawei 1 te Grou.</text:p>
            <text:p text:style-name="common-al">Tegen deze melding kan geen bezwaarschrift worden ingediend. </text:p>
            <text:p text:style-name="last-al">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38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382</meta:user-defined>
    <meta:user-defined meta:name="OVERHEIDop.GmbID/DC.identifier">gmb-2015-9638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J 1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EPSG28992/DC.spatial">184802 567639</meta:user-defined>
    <meta:user-defined meta:name="OVERHEIDop.versieInformatie"/>
  </office:meta>
</office:document-meta>
</file>