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slingerruimte op de bijenweide Kerkhofweg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      : Kerkhofweg ong. in Wehl</text:p>
            <text:p text:style-name="common-al">Omschrijving:		bouwen van een slingerruimte op de bijenweide</text:p>
            <text:p text:style-name="common-al">Dossiernummer:	20140763</text:p>
            <text:p text:style-name="common-al">Datum verzending:	30 jan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638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8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8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slingerruimte op de bijenweide Kerkhofweg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638</meta:user-defined>
    <meta:user-defined meta:name="OVERHEIDop.GmbID/DC.identifier">gmb-2015-963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JE 4</meta:user-defined>
    <meta:user-defined meta:name="OVERHEIDop.woonplaats">Wehl</meta:user-defined>
    <meta:user-defined meta:name="OVERHEIDop.straatnaam">Kerkhof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0204 442537</meta:user-defined>
    <meta:user-defined meta:name="OVERHEIDop.versieInformatie"/>
  </office:meta>
</office:document-meta>
</file>