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5-61, het kappen van een boom, Trompethoarn 2, 9051 MP te Stiens. Verzenddatum 08-10-2015.</text:p>
            <text:p text:style-name="common-al"/>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U moet op dat moment ook al een bezwaarschrift bij ons hebben ingediend. </text:p>
            <text:p text:style-name="common-al"/>
            <text:p text:style-name="common-al">De voorlopige voorziening kan ook digitaal worden ingediend via <text:a xlink:href="http://loket.rechtspraak.nl/bestuursrecht" xlink:type="simple">http://loket.rechtspraak.nl/bestuursrecht</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
                      Nr. 9637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7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7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375</meta:user-defined>
    <meta:user-defined meta:name="OVERHEIDop.GmbID/DC.identifier">gmb-2015-96375</meta:user-defined>
    <meta:user-defined meta:name="OVERHEID.Gemeente/DC.creator">Leeuwarderade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51MP 2</meta:user-defined>
    <meta:user-defined meta:name="OVERHEIDop.woonplaats">Stiens</meta:user-defined>
    <meta:user-defined meta:name="OVERHEIDop.straatnaam">Trompethoarn</meta:user-defined>
    <meta:user-defined meta:name="OVERHEID.Gemeente/OVERHEID.authority">Leeuwarderadeel</meta:user-defined>
    <meta:user-defined meta:name="OVERHEIDgvop.Informatietype/DC.type">Beschikkingen | afhandeling</meta:user-defined>
    <meta:user-defined meta:name="OVERHEID.Gemeente/DCTERMS.publisher">Leeuwarderadeel</meta:user-defined>
    <meta:user-defined meta:name="xs:date/OVERHEIDop.startdatum">2015-10-19</meta:user-defined>
    <meta:user-defined meta:name="OVERHEID.EPSG28992/DC.spatial">179491 586638</meta:user-defined>
    <meta:user-defined meta:name="OVERHEIDop.versieInformatie"/>
  </office:meta>
</office:document-meta>
</file>