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Kuifeend 1, Hoogkarspel (OV930/4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juni 2015 voor het plaatsen van een blokhut aan de Kuifeend 1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637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7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Kuifeend 1, Hoogkarspel (OV930/4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72</meta:user-defined>
    <meta:user-defined meta:name="OVERHEIDop.GmbID/DC.identifier">gmb-2015-963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T</meta:user-defined>
    <meta:user-defined meta:name="OVERHEIDop.woonplaats">Hoogkarspel</meta:user-defined>
    <meta:user-defined meta:name="OVERHEIDop.straatnaam">Kuife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206 522440</meta:user-defined>
    <meta:user-defined meta:name="OVERHEIDop.versieInformatie"/>
  </office:meta>
</office:document-meta>
</file>