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an Wouter Heijmanszstraat 11, Venhuizen (SM228/32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oktober 2015 een sloopmelding beoordeeld voor het slopen van asbestplaten en ander asbesthoudend materiaal van de schuur aan de Jan Wouter Heijmanszstraat 11 in Venhuizen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637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7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7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an Wouter Heijmanszstraat 11, Venhuizen (SM228/327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71</meta:user-defined>
    <meta:user-defined meta:name="OVERHEIDop.GmbID/DC.identifier">gmb-2015-9637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N 11</meta:user-defined>
    <meta:user-defined meta:name="OVERHEIDop.woonplaats">Venhuizen</meta:user-defined>
    <meta:user-defined meta:name="OVERHEIDop.straatnaam">Jan Wouter Heijmansz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473 519664</meta:user-defined>
    <meta:user-defined meta:name="OVERHEIDop.versieInformatie"/>
  </office:meta>
</office:document-meta>
</file>