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igersborg Noord, Hoogkarspel (OV983/37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oktober 2015 een aanvraag ontvangen voor het aanleggen van een fiets/voetgangersbrug tussen de Rietzanger en de Karekiet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636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igersborg Noord, Hoogkarspel (OV983/370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367</meta:user-defined>
    <meta:user-defined meta:name="OVERHEIDop.GmbID/DC.identifier">gmb-2015-9636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A 15</meta:user-defined>
    <meta:user-defined meta:name="OVERHEIDop.woonplaats">Hoogkarspel</meta:user-defined>
    <meta:user-defined meta:name="OVERHEIDop.straatnaam">Rietzang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230 523130</meta:user-defined>
    <meta:user-defined meta:name="OVERHEIDop.versieInformatie"/>
  </office:meta>
</office:document-meta>
</file>