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rgeijk, het organiseren van een Paardenbedevaart op 18 oktober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evenementenvergunning:</text:p>
            <text:p text:style-name="al"/>
            <text:p text:style-name="al">Op 8 september 2015 (verzonden op 9 september 2015) is vergunning verleend aan het Kerkbestuur Weebosch voor het organiseren van een Paardenbedevaart achter de kerk op de Weebosch op 18 oktober 2015.</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636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6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organiseren van een Paardenbedevaart op 1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362</meta:user-defined>
    <meta:user-defined meta:name="OVERHEIDop.GmbID/DC.identifier">gmb-2015-96362</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