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obste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bstederweg 13</text:p>
            <text:p text:style-name="common-al">Voor: uitbreiden kantoor, datum ontvangst 14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635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5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5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obsteder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356</meta:user-defined>
    <meta:user-defined meta:name="OVERHEIDop.GmbID/DC.identifier">gmb-2015-9635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22 444228</meta:user-defined>
    <meta:user-defined meta:name="OVERHEIDop.versieInformatie"/>
  </office:meta>
</office:document-meta>
</file>