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Gageldreef 4, kappen van 15 bomen</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038</text:p>
            <text:p text:style-name="al">Datum verzonden: 09-10-2015 </text:p>
            <text:p text:style-name="al">Omschrijving: Bergeijk, Gageldreef 4, kappen van 15 bomen</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635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Gageldreef 4, kappen van 15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355</meta:user-defined>
    <meta:user-defined meta:name="OVERHEIDop.GmbID/DC.identifier">gmb-2015-96355</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AM 4</meta:user-defined>
    <meta:user-defined meta:name="OVERHEIDop.woonplaats">Bergeijk</meta:user-defined>
    <meta:user-defined meta:name="OVERHEIDop.straatnaam">Gageldreef</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2206 371032</meta:user-defined>
    <meta:user-defined meta:name="OVERHEIDop.versieInformatie"/>
  </office:meta>
</office:document-meta>
</file>