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en akkoord bevonden sloopmelding, Bergeijk, Dokter A. Hoynck van Papendrechtstraat 40, gedeeltelijk slopen woonhuis en schuurtj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 maken bekend dat de volgende melding is ontvangen en akkoord bevonden:</text:p>
            <text:p text:style-name="al"/>
            <text:p text:style-name="al">Nr.: 2015-1048</text:p>
            <text:p text:style-name="al">Datum verzonden: 08-10-2015 </text:p>
            <text:p text:style-name="al"> Omschrijving: Bergeijk, Dokter A. Hoynck van Papendrechtstraat 40, gedeeltelijk slopen woonhuis en schuurtje</text:p>
            <text:p text:style-name="al"/>
            <text:p text:style-name="al">Er kan geen bezwaar en/of beroep worden ingediend tegen de meld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9635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5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5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Dokter A. Hoynck van Papendrechtstraat 40, gedeeltelijk slopen woonhuis 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354</meta:user-defined>
    <meta:user-defined meta:name="OVERHEIDop.GmbID/DC.identifier">gmb-2015-96354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GV 40</meta:user-defined>
    <meta:user-defined meta:name="OVERHEIDop.woonplaats">Bergeijk</meta:user-defined>
    <meta:user-defined meta:name="OVERHEIDop.straatnaam">Dokter A. Hoynck van Papendrechtstraat</meta:user-defined>
    <meta:user-defined meta:name="OVERHEID.Gemeente/OVERHEID.authority">Bergeijk</meta:user-defined>
    <meta:user-defined meta:name="OVERHEIDgvop.Informatietype/DC.type">Overige overheidsinformatie</meta:user-defined>
    <meta:user-defined meta:name="OVERHEID.Gemeente/DCTERMS.publisher">Bergeijk</meta:user-defined>
    <meta:user-defined meta:name="OVERHEID.EPSG28992/DC.spatial">153080 369730</meta:user-defined>
    <meta:user-defined meta:name="OVERHEIDop.versieInformatie"/>
  </office:meta>
</office:document-meta>
</file>