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milieumelding, Bergeijk, Voorste Aa 6, veranderen van de inrichting (plaaten van een 1600 liter propaangastan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1075</text:p>
            <text:p text:style-name="al">Datum verzonden: 09-10-2015 </text:p>
            <text:p text:style-name="al"> Omschrijving: Bergeijk, Voorste Aa 6, veranderen van de inrichting (plaaten van een 1600 liter propaangastank)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9635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Voorste Aa 6, veranderen van de inrichting (plaaten van een 1600 liter propaangas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353</meta:user-defined>
    <meta:user-defined meta:name="OVERHEIDop.GmbID/DC.identifier">gmb-2015-96353</meta:user-defined>
    <meta:user-defined meta:name="OVERHEID.Gemeente/DC.creator">Bergeijk</meta:user-defined>
    <meta:user-defined meta:name="OVERHEID.TaxonomieBeleidsagenda/OVERHEID.category">Economie | Industri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VD 6</meta:user-defined>
    <meta:user-defined meta:name="OVERHEIDop.woonplaats">Bergeijk</meta:user-defined>
    <meta:user-defined meta:name="OVERHEIDop.straatnaam">Voorste Aa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2205 366666</meta:user-defined>
    <meta:user-defined meta:name="OVERHEIDop.versieInformatie"/>
  </office:meta>
</office:document-meta>
</file>