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223 Burgemeester Damsstraat 15 24 te Tilburg, plaatsen van zonwering, verzonden 14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16 - Z-HZ_WABO-2015-02223 - B - Burgemeester Damsstraat 15 2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6352</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52</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52</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223 Burgemeester Damsstraat 15 24 te Tilburg, plaatsen van zonwering, verzonden 14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352</meta:user-defined>
    <meta:user-defined meta:name="OVERHEIDop.GmbID/DC.identifier">gmb-2015-9635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meta:user-defined>
    <meta:user-defined meta:name="OVERHEIDop.woonplaats">Tilburg</meta:user-defined>
    <meta:user-defined meta:name="OVERHEIDop.straatnaam">Burgemeester Dam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14</meta:user-defined>
    <meta:user-defined meta:name="xs:date/OVERHEIDop.einddatum">2015-10-16</meta:user-defined>
    <meta:user-defined meta:name="OVERHEID.EPSG28992/DC.spatial">132334 396033</meta:user-defined>
    <meta:user-defined meta:name="OVERHEIDop.versieInformatie"/>
  </office:meta>
</office:document-meta>
</file>