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2643 Heuvelstraat 100 te Tilburg, vervangen van 2 bestaande lichtreklame's, 8 okto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016 - Z-HZ_WABO-2015-02643 - I - Heuvelstraat 10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6347</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47</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47</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2643 Heuvelstraat 100 te Tilburg, vervangen van 2 bestaande lichtreklame's, 8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6347</meta:user-defined>
    <meta:user-defined meta:name="OVERHEIDop.GmbID/DC.identifier">gmb-2015-9634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AH 100</meta:user-defined>
    <meta:user-defined meta:name="OVERHEIDop.woonplaats">Tilburg</meta:user-defined>
    <meta:user-defined meta:name="OVERHEIDop.straatnaam">Heuvel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0-14</meta:user-defined>
    <meta:user-defined meta:name="xs:date/OVERHEIDop.einddatum">2015-10-16</meta:user-defined>
    <meta:user-defined meta:name="OVERHEID.EPSG28992/DC.spatial">134028 396314</meta:user-defined>
    <meta:user-defined meta:name="OVERHEIDop.versieInformatie"/>
  </office:meta>
</office:document-meta>
</file>