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aanvragen Z-HZ_WABO-2015-01910 Kreitenmolenstraat  (sectie E nr 2380)  te Udenhout, bouwen van twee woningen, verzonden 14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16 - Z-HZ_WABO-2015-01910 - B - Kreitenmolenstraat sectie E nr 2380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634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4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4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aanvragen Z-HZ_WABO-2015-01910 Kreitenmolenstraat  (sectie E nr 2380)  te Udenhout, bouwen van twee woningen, verzonden 1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45</meta:user-defined>
    <meta:user-defined meta:name="OVERHEIDop.GmbID/DC.identifier">gmb-2015-963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meta:user-defined>
    <meta:user-defined meta:name="OVERHEIDop.woonplaats">Udenhout</meta:user-defined>
    <meta:user-defined meta:name="OVERHEIDop.straatnaam">Kreitenmol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14</meta:user-defined>
    <meta:user-defined meta:name="xs:date/OVERHEIDop.einddatum">2015-10-16</meta:user-defined>
    <meta:user-defined meta:name="OVERHEID.EPSG28992/DC.spatial">138528 402251</meta:user-defined>
    <meta:user-defined meta:name="OVERHEIDop.versieInformatie"/>
  </office:meta>
</office:document-meta>
</file>