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Bosstraat ong.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de Wet algemene bepalingen omgevingsrecht heeft besloten voor de onderstaande aanvraag de beslistermijn te verlengen met een termijn van maximaal 6 weken. </text:p>
            <text:p text:style-name="common-al"> Bosstraat ong. te Ulicoten, (OV 2015-0089), 8 oktober 2015, Planologische afwijkingsactiviteit: het realiseren van een parkeerplaats tbv bezoekers Bernarduskapel te Ulicoten; Aanlegactiviteit: het aanleggen van een parkeerplaats tbv bezoekers Bernarduskapel te Ulicoten. </text:p>
            <text:p text:style-name="last-al"> Belanghebbenden kunnen binnen zes weken (vanaf de dag volgend op bovengenoemde verzenddatum), op grond van de Algemene wet bestuursrecht een gemotiveerd bezwaarschrift bij het college indienen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9634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4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4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Bosstraat ong. Ulic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40</meta:user-defined>
    <meta:user-defined meta:name="OVERHEIDop.GmbID/DC.identifier">gmb-2015-96340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3BR 7</meta:user-defined>
    <meta:user-defined meta:name="OVERHEIDop.woonplaats">Ulicoten</meta:user-defined>
    <meta:user-defined meta:name="OVERHEIDop.straatnaam">Bos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17519 385458</meta:user-defined>
    <meta:user-defined meta:name="OVERHEIDop.versieInformatie"/>
  </office:meta>
</office:document-meta>
</file>