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Dorpsstraat 52, 5113 TE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>Dorpsstraat 52, 5113 TE, Ulicoten (OV 2015-0102), 5 oktober 2015, Bouwactiviteit: het plaatsen van een dakkapel aan de achterzijde van de won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96339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3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3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Dorpsstraat 52, 5113 TE Ulic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339</meta:user-defined>
    <meta:user-defined meta:name="OVERHEIDop.GmbID/DC.identifier">gmb-2015-96339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3TE 52</meta:user-defined>
    <meta:user-defined meta:name="OVERHEIDop.woonplaats">Ulicoten</meta:user-defined>
    <meta:user-defined meta:name="OVERHEIDop.straatnaam">Dorpsstraa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18143 385550</meta:user-defined>
    <meta:user-defined meta:name="OVERHEIDop.versieInformatie"/>
  </office:meta>
</office:document-meta>
</file>