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Bergeijk, Lijntstraat 4, uitbreiden van een woning</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1095</text:p>
            <text:p text:style-name="al">Datum ontvangst: 13-10-2015</text:p>
            <text:p text:style-name="al">Omschrijving: Bergeijk, Lijntstraat 4, uitbreiden van een woning</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96338</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38</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38</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Lijntstraat 4, uitbreid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338</meta:user-defined>
    <meta:user-defined meta:name="OVERHEIDop.GmbID/DC.identifier">gmb-2015-96338</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GZ 4</meta:user-defined>
    <meta:user-defined meta:name="OVERHEIDop.woonplaats">Bergeijk</meta:user-defined>
    <meta:user-defined meta:name="OVERHEIDop.straatnaam">Lijntstraat</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3685 370154</meta:user-defined>
    <meta:user-defined meta:name="OVERHEIDop.versieInformatie"/>
  </office:meta>
</office:document-meta>
</file>