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Visweg 8, 5111 Hj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Visweg 8, 5111 HJ, te Baarle-Nassau, (OV 2015-0101), 1 oktober 2015, Bouwactiviteit: het bouwen van een losdock en het aanleggen van een wachtterrein t.b.v. vrachttransport;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9633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3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3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Visweg 8, 5111 Hj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37</meta:user-defined>
    <meta:user-defined meta:name="OVERHEIDop.GmbID/DC.identifier">gmb-2015-96337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4135 384153</meta:user-defined>
    <meta:user-defined meta:name="OVERHEIDop.versieInformatie"/>
  </office:meta>
</office:document-meta>
</file>