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Luyksgestel, Zoeferbeemd (bedrijventerrein Rijt II), rooien van houtgewas en het aanleggen van een waterbergingssloot</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096</text:p>
            <text:p text:style-name="al">Datum ontvangst: 13-10-2015</text:p>
            <text:p text:style-name="al">Omschrijving: Luyksgestel, Zoeferbeemd (bedrijventerrein Rijt II), rooien van houtgewas en het aanleggen van een waterbergingssloot</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633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3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3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Zoeferbeemd (bedrijventerrein Rijt II), rooien van houtgewas en het aanleggen van een waterbergings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336</meta:user-defined>
    <meta:user-defined meta:name="OVERHEIDop.GmbID/DC.identifier">gmb-2015-96336</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CE 8</meta:user-defined>
    <meta:user-defined meta:name="OVERHEIDop.woonplaats">Luyksgestel</meta:user-defined>
    <meta:user-defined meta:name="OVERHEIDop.straatnaam">Zoeferbeemd</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49985 366862</meta:user-defined>
    <meta:user-defined meta:name="OVERHEIDop.versieInformatie"/>
  </office:meta>
</office:document-meta>
</file>