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Bosstraat ong.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Bosstraat (ongenummerd), te Ulicoten, (UV 2015-0072), 1 oktober 2015, bouwactiviteit: het oprichten van een woning; planologische afwijkingsactiviteit: het oprichten van een woning in strijd met de regels ruimtelijke orden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633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osstraat ong.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35</meta:user-defined>
    <meta:user-defined meta:name="OVERHEIDop.GmbID/DC.identifier">gmb-2015-96335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R 7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7519 385458</meta:user-defined>
    <meta:user-defined meta:name="OVERHEIDop.versieInformatie"/>
  </office:meta>
</office:document-meta>
</file>